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04</text:p>
          </table:table-cell>
          <table:table-cell table:number-columns-repeated="4" table:style-name="ce10"/>
          <table:table-cell office:value-type="string" table:style-name="ce12">
            <text:p>08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7" table:style-name="ce16">
            <text:p>27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24" table:style-name="ce17">
            <text:p>32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10501:1483</text:p>
          </table:table-cell>
          <table:covered-table-cell/>
          <table:table-cell office:value-type="float" office:value="41473.839999999997" table:style-name="ce20">
            <text:p>41473,8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0501:1119</text:p>
          </table:table-cell>
          <table:covered-table-cell/>
          <table:table-cell office:value-type="float" office:value="27977.18" table:style-name="ce20">
            <text:p>27977,1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51501:514</text:p>
          </table:table-cell>
          <table:covered-table-cell/>
          <table:table-cell office:value-type="float" office:value="96398" table:style-name="ce20">
            <text:p>96398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00000:1082</text:p>
          </table:table-cell>
          <table:covered-table-cell/>
          <table:table-cell office:value-type="float" office:value="45638.06" table:style-name="ce20">
            <text:p>45638,0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00000:1156</text:p>
          </table:table-cell>
          <table:covered-table-cell/>
          <table:table-cell office:value-type="float" office:value="17854.28" table:style-name="ce20">
            <text:p>17854,2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00000:1157</text:p>
          </table:table-cell>
          <table:covered-table-cell/>
          <table:table-cell office:value-type="float" office:value="5348.88" table:style-name="ce20">
            <text:p>5348,8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60003:5043</text:p>
          </table:table-cell>
          <table:covered-table-cell/>
          <table:table-cell office:value-type="float" office:value="109050.69" table:style-name="ce20">
            <text:p>109050,69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60003:5044</text:p>
          </table:table-cell>
          <table:covered-table-cell/>
          <table:table-cell office:value-type="float" office:value="61624.11" table:style-name="ce20">
            <text:p>61624,1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100001:163</text:p>
          </table:table-cell>
          <table:covered-table-cell/>
          <table:table-cell office:value-type="float" office:value="66700" table:style-name="ce20">
            <text:p>6670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100001:772</text:p>
          </table:table-cell>
          <table:covered-table-cell/>
          <table:table-cell office:value-type="float" office:value="49454.28" table:style-name="ce20">
            <text:p>49454,2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100001:775</text:p>
          </table:table-cell>
          <table:covered-table-cell/>
          <table:table-cell office:value-type="float" office:value="47243.68" table:style-name="ce20">
            <text:p>47243,6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100001:776</text:p>
          </table:table-cell>
          <table:covered-table-cell/>
          <table:table-cell office:value-type="float" office:value="41829.449999999997" table:style-name="ce20">
            <text:p>41829,4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100001:777</text:p>
          </table:table-cell>
          <table:covered-table-cell/>
          <table:table-cell office:value-type="float" office:value="58075.62" table:style-name="ce20">
            <text:p>58075,6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100001:778</text:p>
          </table:table-cell>
          <table:covered-table-cell/>
          <table:table-cell office:value-type="float" office:value="60570.44" table:style-name="ce20">
            <text:p>60570,4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2:130001:345</text:p>
          </table:table-cell>
          <table:covered-table-cell/>
          <table:table-cell office:value-type="float" office:value="33645" table:style-name="ce20">
            <text:p>33645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2:140001:34</text:p>
          </table:table-cell>
          <table:covered-table-cell/>
          <table:table-cell office:value-type="float" office:value="51744" table:style-name="ce20">
            <text:p>51744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070002:947</text:p>
          </table:table-cell>
          <table:covered-table-cell/>
          <table:table-cell office:value-type="float" office:value="101772" table:style-name="ce20">
            <text:p>101772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4:090001:395</text:p>
          </table:table-cell>
          <table:covered-table-cell/>
          <table:table-cell office:value-type="float" office:value="145254.79999999999" table:style-name="ce20">
            <text:p>145254,8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4:200004:1691</text:p>
          </table:table-cell>
          <table:covered-table-cell/>
          <table:table-cell office:value-type="float" office:value="170101.62" table:style-name="ce20">
            <text:p>170101,6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4:270003:1226</text:p>
          </table:table-cell>
          <table:covered-table-cell/>
          <table:table-cell office:value-type="float" office:value="156435" table:style-name="ce20">
            <text:p>156435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6:000000:399</text:p>
          </table:table-cell>
          <table:covered-table-cell/>
          <table:table-cell office:value-type="float" office:value="1558084.64" table:style-name="ce20">
            <text:p>1558084,6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0:010102:573</text:p>
          </table:table-cell>
          <table:covered-table-cell/>
          <table:table-cell office:value-type="float" office:value="2642528" table:style-name="ce20">
            <text:p>2642528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0:040001:282</text:p>
          </table:table-cell>
          <table:covered-table-cell/>
          <table:table-cell office:value-type="float" office:value="631988.31000000006" table:style-name="ce20">
            <text:p>631988,3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0:040001:283</text:p>
          </table:table-cell>
          <table:covered-table-cell/>
          <table:table-cell office:value-type="float" office:value="751179.42" table:style-name="ce20">
            <text:p>751179,4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1:000000:301</text:p>
          </table:table-cell>
          <table:covered-table-cell/>
          <table:table-cell office:value-type="float" office:value="114949.03" table:style-name="ce20">
            <text:p>114949,0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1:000000:302</text:p>
          </table:table-cell>
          <table:covered-table-cell/>
          <table:table-cell office:value-type="float" office:value="115255.97" table:style-name="ce20">
            <text:p>115255,9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2:000000:611</text:p>
          </table:table-cell>
          <table:covered-table-cell/>
          <table:table-cell office:value-type="float" office:value="3083470.72" table:style-name="ce20">
            <text:p>3083470,7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2:900501:266</text:p>
          </table:table-cell>
          <table:covered-table-cell/>
          <table:table-cell office:value-type="float" office:value="187480" table:style-name="ce20">
            <text:p>18748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2:900501:53</text:p>
          </table:table-cell>
          <table:covered-table-cell/>
          <table:table-cell office:value-type="float" office:value="32909650.949999999" table:style-name="ce20">
            <text:p>32909650,9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3:050003:1150</text:p>
          </table:table-cell>
          <table:covered-table-cell/>
          <table:table-cell office:value-type="float" office:value="657280" table:style-name="ce20">
            <text:p>65728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3:050003:4</text:p>
          </table:table-cell>
          <table:covered-table-cell/>
          <table:table-cell office:value-type="float" office:value="39723216" table:style-name="ce20">
            <text:p>39723216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3:130004:882</text:p>
          </table:table-cell>
          <table:covered-table-cell/>
          <table:table-cell office:value-type="float" office:value="2106525.83" table:style-name="ce20">
            <text:p>2106525,8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4:000000:8</text:p>
          </table:table-cell>
          <table:covered-table-cell/>
          <table:table-cell office:value-type="float" office:value="85739659.349999994" table:style-name="ce20">
            <text:p>85739659,3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4:080206:1475</text:p>
          </table:table-cell>
          <table:covered-table-cell/>
          <table:table-cell office:value-type="float" office:value="232434.77" table:style-name="ce20">
            <text:p>232434,7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5:050501:155</text:p>
          </table:table-cell>
          <table:covered-table-cell/>
          <table:table-cell office:value-type="float" office:value="412483.4" table:style-name="ce20">
            <text:p>412483,4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5:050501:3944</text:p>
          </table:table-cell>
          <table:covered-table-cell/>
          <table:table-cell office:value-type="float" office:value="2638287.96" table:style-name="ce20">
            <text:p>2638287,9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7:010107:1102</text:p>
          </table:table-cell>
          <table:covered-table-cell/>
          <table:table-cell office:value-type="float" office:value="662657.6" table:style-name="ce20">
            <text:p>662657,6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8:050102:444</text:p>
          </table:table-cell>
          <table:covered-table-cell/>
          <table:table-cell office:value-type="float" office:value="17774.04" table:style-name="ce20">
            <text:p>17774,0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8:120116:1022</text:p>
          </table:table-cell>
          <table:covered-table-cell/>
          <table:table-cell office:value-type="float" office:value="18848.61" table:style-name="ce20">
            <text:p>18848,6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9:040004:205</text:p>
          </table:table-cell>
          <table:covered-table-cell/>
          <table:table-cell office:value-type="float" office:value="2652.75" table:style-name="ce20">
            <text:p>2652,7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9:040004:426</text:p>
          </table:table-cell>
          <table:covered-table-cell/>
          <table:table-cell office:value-type="float" office:value="32.979999999999997" table:style-name="ce20">
            <text:p>32,9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9:040004:427</text:p>
          </table:table-cell>
          <table:covered-table-cell/>
          <table:table-cell office:value-type="float" office:value="593.64" table:style-name="ce20">
            <text:p>593,6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9:050002:9</text:p>
          </table:table-cell>
          <table:covered-table-cell/>
          <table:table-cell office:value-type="float" office:value="103105.17" table:style-name="ce20">
            <text:p>103105,1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20:020101:1901</text:p>
          </table:table-cell>
          <table:covered-table-cell/>
          <table:table-cell office:value-type="float" office:value="48231" table:style-name="ce20">
            <text:p>48231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26:030201:5693</text:p>
          </table:table-cell>
          <table:covered-table-cell/>
          <table:table-cell office:value-type="float" office:value="162087.9" table:style-name="ce20">
            <text:p>162087,9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28:010502:851</text:p>
          </table:table-cell>
          <table:covered-table-cell/>
          <table:table-cell office:value-type="float" office:value="23870" table:style-name="ce20">
            <text:p>2387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0:050202:395</text:p>
          </table:table-cell>
          <table:covered-table-cell/>
          <table:table-cell office:value-type="float" office:value="1342500" table:style-name="ce20">
            <text:p>134250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0:050202:396</text:p>
          </table:table-cell>
          <table:covered-table-cell/>
          <table:table-cell office:value-type="float" office:value="232500" table:style-name="ce20">
            <text:p>23250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1:020007:1252</text:p>
          </table:table-cell>
          <table:covered-table-cell/>
          <table:table-cell office:value-type="float" office:value="313307.28000000003" table:style-name="ce20">
            <text:p>313307,2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1:030502:666</text:p>
          </table:table-cell>
          <table:covered-table-cell/>
          <table:table-cell office:value-type="float" office:value="313970.24" table:style-name="ce20">
            <text:p>313970,2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31401889.199999999" table:style-name="ce20">
            <text:p>31401889,2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3:020513:508</text:p>
          </table:table-cell>
          <table:covered-table-cell/>
          <table:table-cell office:value-type="float" office:value="629632.13" table:style-name="ce20">
            <text:p>629632,1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3:033211:137</text:p>
          </table:table-cell>
          <table:covered-table-cell/>
          <table:table-cell office:value-type="float" office:value="109125.36" table:style-name="ce20">
            <text:p>109125,3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3:040802:8992</text:p>
          </table:table-cell>
          <table:covered-table-cell/>
          <table:table-cell office:value-type="float" office:value="225682.08" table:style-name="ce20">
            <text:p>225682,0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3:040802:8994</text:p>
          </table:table-cell>
          <table:covered-table-cell/>
          <table:table-cell office:value-type="float" office:value="225682.08" table:style-name="ce20">
            <text:p>225682,0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3:040802:8995</text:p>
          </table:table-cell>
          <table:covered-table-cell/>
          <table:table-cell office:value-type="float" office:value="228575.44" table:style-name="ce20">
            <text:p>228575,4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3:040802:8999</text:p>
          </table:table-cell>
          <table:covered-table-cell/>
          <table:table-cell office:value-type="float" office:value="291144.34999999998" table:style-name="ce20">
            <text:p>291144,3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3:040802:9000</text:p>
          </table:table-cell>
          <table:covered-table-cell/>
          <table:table-cell office:value-type="float" office:value="291144.34999999998" table:style-name="ce20">
            <text:p>291144,3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40802:9001</text:p>
          </table:table-cell>
          <table:covered-table-cell/>
          <table:table-cell office:value-type="float" office:value="291144.34999999998" table:style-name="ce20">
            <text:p>291144,3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40802:9002</text:p>
          </table:table-cell>
          <table:covered-table-cell/>
          <table:table-cell office:value-type="float" office:value="291144.34999999998" table:style-name="ce20">
            <text:p>291144,3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40802:9003</text:p>
          </table:table-cell>
          <table:covered-table-cell/>
          <table:table-cell office:value-type="float" office:value="291144.34999999998" table:style-name="ce20">
            <text:p>291144,3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40802:9004</text:p>
          </table:table-cell>
          <table:covered-table-cell/>
          <table:table-cell office:value-type="float" office:value="366371.71" table:style-name="ce20">
            <text:p>366371,7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40802:9005</text:p>
          </table:table-cell>
          <table:covered-table-cell/>
          <table:table-cell office:value-type="float" office:value="291144.34999999998" table:style-name="ce20">
            <text:p>291144,3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40802:9013</text:p>
          </table:table-cell>
          <table:covered-table-cell/>
          <table:table-cell office:value-type="float" office:value="284995.96000000002" table:style-name="ce20">
            <text:p>284995,9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40802:9014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40802:9015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40802:9016</text:p>
          </table:table-cell>
          <table:covered-table-cell/>
          <table:table-cell office:value-type="float" office:value="291144.34999999998" table:style-name="ce20">
            <text:p>291144,3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40802:9017</text:p>
          </table:table-cell>
          <table:covered-table-cell/>
          <table:table-cell office:value-type="float" office:value="291144.34999999998" table:style-name="ce20">
            <text:p>291144,3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40802:9018</text:p>
          </table:table-cell>
          <table:covered-table-cell/>
          <table:table-cell office:value-type="float" office:value="291144.34999999998" table:style-name="ce20">
            <text:p>291144,3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40802:9019</text:p>
          </table:table-cell>
          <table:covered-table-cell/>
          <table:table-cell office:value-type="float" office:value="291144.34999999998" table:style-name="ce20">
            <text:p>291144,3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40802:9020</text:p>
          </table:table-cell>
          <table:covered-table-cell/>
          <table:table-cell office:value-type="float" office:value="291144.34999999998" table:style-name="ce20">
            <text:p>291144,3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0802:9021</text:p>
          </table:table-cell>
          <table:covered-table-cell/>
          <table:table-cell office:value-type="float" office:value="291144.34999999998" table:style-name="ce20">
            <text:p>291144,3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40802:9022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40802:9023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40802:9024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40802:9025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40802:9026</text:p>
          </table:table-cell>
          <table:covered-table-cell/>
          <table:table-cell office:value-type="float" office:value="320439.62" table:style-name="ce20">
            <text:p>320439,6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40802:9027</text:p>
          </table:table-cell>
          <table:covered-table-cell/>
          <table:table-cell office:value-type="float" office:value="331289.71999999997" table:style-name="ce20">
            <text:p>331289,7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40802:9028</text:p>
          </table:table-cell>
          <table:covered-table-cell/>
          <table:table-cell office:value-type="float" office:value="278847.57" table:style-name="ce20">
            <text:p>278847,5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40802:9036</text:p>
          </table:table-cell>
          <table:covered-table-cell/>
          <table:table-cell office:value-type="float" office:value="231468.79999999999" table:style-name="ce20">
            <text:p>231468,8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40802:9037</text:p>
          </table:table-cell>
          <table:covered-table-cell/>
          <table:table-cell office:value-type="float" office:value="240510.55" table:style-name="ce20">
            <text:p>240510,5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40802:9038</text:p>
          </table:table-cell>
          <table:covered-table-cell/>
          <table:table-cell office:value-type="float" office:value="284272.62" table:style-name="ce20">
            <text:p>284272,6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3:040802:9040</text:p>
          </table:table-cell>
          <table:covered-table-cell/>
          <table:table-cell office:value-type="float" office:value="242680.57" table:style-name="ce20">
            <text:p>242680,5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3:040802:9041</text:p>
          </table:table-cell>
          <table:covered-table-cell/>
          <table:table-cell office:value-type="float" office:value="253169" table:style-name="ce20">
            <text:p>253169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3:040802:9042</text:p>
          </table:table-cell>
          <table:covered-table-cell/>
          <table:table-cell office:value-type="float" office:value="234723.83" table:style-name="ce20">
            <text:p>234723,8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3:040802:9043</text:p>
          </table:table-cell>
          <table:covered-table-cell/>
          <table:table-cell office:value-type="float" office:value="231830.47" table:style-name="ce20">
            <text:p>231830,4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3:040802:9044</text:p>
          </table:table-cell>
          <table:covered-table-cell/>
          <table:table-cell office:value-type="float" office:value="232553.81" table:style-name="ce20">
            <text:p>232553,8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3:040802:9048</text:p>
          </table:table-cell>
          <table:covered-table-cell/>
          <table:table-cell office:value-type="float" office:value="315737.90999999997" table:style-name="ce20">
            <text:p>315737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3:040802:9050</text:p>
          </table:table-cell>
          <table:covered-table-cell/>
          <table:table-cell office:value-type="float" office:value="238340.53" table:style-name="ce20">
            <text:p>238340,5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3:040802:9052</text:p>
          </table:table-cell>
          <table:covered-table-cell/>
          <table:table-cell office:value-type="float" office:value="238340.53" table:style-name="ce20">
            <text:p>238340,5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3:040802:9053</text:p>
          </table:table-cell>
          <table:covered-table-cell/>
          <table:table-cell office:value-type="float" office:value="345756.52" table:style-name="ce20">
            <text:p>345756,5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3:040802:9057</text:p>
          </table:table-cell>
          <table:covered-table-cell/>
          <table:table-cell office:value-type="float" office:value="316099.58" table:style-name="ce20">
            <text:p>316099,5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3:040802:9058</text:p>
          </table:table-cell>
          <table:covered-table-cell/>
          <table:table-cell office:value-type="float" office:value="316099.58" table:style-name="ce20">
            <text:p>316099,5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3:040802:9059</text:p>
          </table:table-cell>
          <table:covered-table-cell/>
          <table:table-cell office:value-type="float" office:value="447024.12" table:style-name="ce20">
            <text:p>447024,1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3:040802:9060</text:p>
          </table:table-cell>
          <table:covered-table-cell/>
          <table:table-cell office:value-type="float" office:value="316822.92" table:style-name="ce20">
            <text:p>316822,9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3:040802:9061</text:p>
          </table:table-cell>
          <table:covered-table-cell/>
          <table:table-cell office:value-type="float" office:value="277400.89" table:style-name="ce20">
            <text:p>277400,89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3:040802:9062</text:p>
          </table:table-cell>
          <table:covered-table-cell/>
          <table:table-cell office:value-type="float" office:value="316822.92" table:style-name="ce20">
            <text:p>316822,9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33:040802:9063</text:p>
          </table:table-cell>
          <table:covered-table-cell/>
          <table:table-cell office:value-type="float" office:value="309951.19" table:style-name="ce20">
            <text:p>309951,19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33:040802:9064</text:p>
          </table:table-cell>
          <table:covered-table-cell/>
          <table:table-cell office:value-type="float" office:value="316099.58" table:style-name="ce20">
            <text:p>316099,5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33:040802:9065</text:p>
          </table:table-cell>
          <table:covered-table-cell/>
          <table:table-cell office:value-type="float" office:value="316822.92" table:style-name="ce20">
            <text:p>316822,9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33:040802:9066</text:p>
          </table:table-cell>
          <table:covered-table-cell/>
          <table:table-cell office:value-type="float" office:value="316822.92" table:style-name="ce20">
            <text:p>316822,9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33:040802:9067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33:040802:9068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33:040802:9069</text:p>
          </table:table-cell>
          <table:covered-table-cell/>
          <table:table-cell office:value-type="float" office:value="278124.23" table:style-name="ce20">
            <text:p>278124,2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33:040802:9070</text:p>
          </table:table-cell>
          <table:covered-table-cell/>
          <table:table-cell office:value-type="float" office:value="317184.59000000003" table:style-name="ce20">
            <text:p>317184,59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33:040802:9071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33:040802:9072</text:p>
          </table:table-cell>
          <table:covered-table-cell/>
          <table:table-cell office:value-type="float" office:value="291506.02" table:style-name="ce20">
            <text:p>291506,0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33:040802:9073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33:040802:9074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33:040802:9076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33:040802:9077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33:040802:9078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33:040802:9079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33:040802:9080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33:040802:9082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33:040802:9085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33:040802:9086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33:040802:9087</text:p>
          </table:table-cell>
          <table:covered-table-cell/>
          <table:table-cell office:value-type="float" office:value="281740.93" table:style-name="ce20">
            <text:p>281740,9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33:040802:9088</text:p>
          </table:table-cell>
          <table:covered-table-cell/>
          <table:table-cell office:value-type="float" office:value="457874.22" table:style-name="ce20">
            <text:p>457874,2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33:040802:9089</text:p>
          </table:table-cell>
          <table:covered-table-cell/>
          <table:table-cell office:value-type="float" office:value="317546.26" table:style-name="ce20">
            <text:p>317546,2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33:040802:9090</text:p>
          </table:table-cell>
          <table:covered-table-cell/>
          <table:table-cell office:value-type="float" office:value="316822.92" table:style-name="ce20">
            <text:p>316822,9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33:040802:9091</text:p>
          </table:table-cell>
          <table:covered-table-cell/>
          <table:table-cell office:value-type="float" office:value="317184.59000000003" table:style-name="ce20">
            <text:p>317184,59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33:040802:9092</text:p>
          </table:table-cell>
          <table:covered-table-cell/>
          <table:table-cell office:value-type="float" office:value="372520.1" table:style-name="ce20">
            <text:p>372520,1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33:040802:9093</text:p>
          </table:table-cell>
          <table:covered-table-cell/>
          <table:table-cell office:value-type="float" office:value="315737.90999999997" table:style-name="ce20">
            <text:p>315737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33:040802:9097</text:p>
          </table:table-cell>
          <table:covered-table-cell/>
          <table:table-cell office:value-type="float" office:value="291144.34999999998" table:style-name="ce20">
            <text:p>291144,3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33:040802:9098</text:p>
          </table:table-cell>
          <table:covered-table-cell/>
          <table:table-cell office:value-type="float" office:value="291144.34999999998" table:style-name="ce20">
            <text:p>291144,3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33:040802:9099</text:p>
          </table:table-cell>
          <table:covered-table-cell/>
          <table:table-cell office:value-type="float" office:value="291144.34999999998" table:style-name="ce20">
            <text:p>291144,3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33:040802:9101</text:p>
          </table:table-cell>
          <table:covered-table-cell/>
          <table:table-cell office:value-type="float" office:value="279932.58" table:style-name="ce20">
            <text:p>279932,5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33:040802:9102</text:p>
          </table:table-cell>
          <table:covered-table-cell/>
          <table:table-cell office:value-type="float" office:value="291144.34999999998" table:style-name="ce20">
            <text:p>291144,3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33:040802:9103</text:p>
          </table:table-cell>
          <table:covered-table-cell/>
          <table:table-cell office:value-type="float" office:value="291144.34999999998" table:style-name="ce20">
            <text:p>291144,3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33:040802:9104</text:p>
          </table:table-cell>
          <table:covered-table-cell/>
          <table:table-cell office:value-type="float" office:value="291144.34999999998" table:style-name="ce20">
            <text:p>291144,3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33:040802:9106</text:p>
          </table:table-cell>
          <table:covered-table-cell/>
          <table:table-cell office:value-type="float" office:value="291144.34999999998" table:style-name="ce20">
            <text:p>291144,3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33:040802:9108</text:p>
          </table:table-cell>
          <table:covered-table-cell/>
          <table:table-cell office:value-type="float" office:value="291144.34999999998" table:style-name="ce20">
            <text:p>291144,3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33:040802:9109</text:p>
          </table:table-cell>
          <table:covered-table-cell/>
          <table:table-cell office:value-type="float" office:value="291144.34999999998" table:style-name="ce20">
            <text:p>291144,3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33:040802:9112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33:040802:9114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33:040802:9121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33:040802:9122</text:p>
          </table:table-cell>
          <table:covered-table-cell/>
          <table:table-cell office:value-type="float" office:value="226767.09" table:style-name="ce20">
            <text:p>226767,09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33:040802:9129</text:p>
          </table:table-cell>
          <table:covered-table-cell/>
          <table:table-cell office:value-type="float" office:value="279209.24" table:style-name="ce20">
            <text:p>279209,2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33:040802:9130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33:040802:9131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33:040802:9132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33:040802:9133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33:040802:9134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33:040802:9135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33:040802:9136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33:040802:9137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33:040802:9140</text:p>
          </table:table-cell>
          <table:covered-table-cell/>
          <table:table-cell office:value-type="float" office:value="345394.85" table:style-name="ce20">
            <text:p>345394,8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33:040802:9141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33:040802:9142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33:040802:9143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33:040802:9144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33:040802:9145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33:040802:9146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33:040802:9147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33:040802:9152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33:040802:9153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33:040802:9154</text:p>
          </table:table-cell>
          <table:covered-table-cell/>
          <table:table-cell office:value-type="float" office:value="279570.90999999997" table:style-name="ce20">
            <text:p>279570,9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33:040802:9155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33:040802:9157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33:040802:9158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33:040802:9166</text:p>
          </table:table-cell>
          <table:covered-table-cell/>
          <table:table-cell office:value-type="float" office:value="303802.8" table:style-name="ce20">
            <text:p>303802,8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33:040802:9168</text:p>
          </table:table-cell>
          <table:covered-table-cell/>
          <table:table-cell office:value-type="float" office:value="363478.35" table:style-name="ce20">
            <text:p>363478,3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33:040802:9171</text:p>
          </table:table-cell>
          <table:covered-table-cell/>
          <table:table-cell office:value-type="float" office:value="363116.68" table:style-name="ce20">
            <text:p>363116,6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33:040802:9173</text:p>
          </table:table-cell>
          <table:covered-table-cell/>
          <table:table-cell office:value-type="float" office:value="292591.03000000003" table:style-name="ce20">
            <text:p>292591,0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33:040802:9175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33:040802:9177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33:040802:9180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33:040802:9182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33:040802:9183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33:040802:9193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33:040802:9195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33:040802:9200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33:040802:9211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33:040802:9215</text:p>
          </table:table-cell>
          <table:covered-table-cell/>
          <table:table-cell office:value-type="float" office:value="317184.59000000003" table:style-name="ce20">
            <text:p>317184,59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33:040802:9216</text:p>
          </table:table-cell>
          <table:covered-table-cell/>
          <table:table-cell office:value-type="float" office:value="302356.12" table:style-name="ce20">
            <text:p>302356,1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33:040802:9217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33:040802:9218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33:040802:9219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33:040802:9220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33:040802:9221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33:040802:9222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33:040802:9223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33:040802:9224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33:040802:9225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33:040802:9226</text:p>
          </table:table-cell>
          <table:covered-table-cell/>
          <table:table-cell office:value-type="float" office:value="316099.58" table:style-name="ce20">
            <text:p>316099,5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33:040802:9229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33:040802:9230</text:p>
          </table:table-cell>
          <table:covered-table-cell/>
          <table:table-cell office:value-type="float" office:value="309589.52" table:style-name="ce20">
            <text:p>309589,5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33:040802:9237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33:040802:9239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33:040802:9241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33:040802:9243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33:040802:9244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33:040802:9247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33:040802:9248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33:040802:9249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33:040802:9250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33:040802:9252</text:p>
          </table:table-cell>
          <table:covered-table-cell/>
          <table:table-cell office:value-type="float" office:value="278485.90000000002" table:style-name="ce20">
            <text:p>278485,9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33:040802:9253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33:040802:9258</text:p>
          </table:table-cell>
          <table:covered-table-cell/>
          <table:table-cell office:value-type="float" office:value="310674.53000000003" table:style-name="ce20">
            <text:p>310674,5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33:040802:9338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33:040802:9339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33:040802:9340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33:040802:9341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33:040802:9342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33:040802:9349</text:p>
          </table:table-cell>
          <table:covered-table-cell/>
          <table:table-cell office:value-type="float" office:value="316461.25" table:style-name="ce20">
            <text:p>316461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33:041602:444</text:p>
          </table:table-cell>
          <table:covered-table-cell/>
          <table:table-cell office:value-type="float" office:value="51713.2" table:style-name="ce20">
            <text:p>51713,2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33:041602:445</text:p>
          </table:table-cell>
          <table:covered-table-cell/>
          <table:table-cell office:value-type="float" office:value="59465.56" table:style-name="ce20">
            <text:p>59465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33:050503:39</text:p>
          </table:table-cell>
          <table:covered-table-cell/>
          <table:table-cell office:value-type="float" office:value="371497.2" table:style-name="ce20">
            <text:p>371497,2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33:050505:36</text:p>
          </table:table-cell>
          <table:covered-table-cell/>
          <table:table-cell office:value-type="float" office:value="391446.99" table:style-name="ce20">
            <text:p>391446,99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33:050510:4</text:p>
          </table:table-cell>
          <table:covered-table-cell/>
          <table:table-cell office:value-type="float" office:value="388519.56" table:style-name="ce20">
            <text:p>388519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35:050101:1537</text:p>
          </table:table-cell>
          <table:covered-table-cell/>
          <table:table-cell office:value-type="float" office:value="53948.31" table:style-name="ce20">
            <text:p>53948,3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37:040108:799</text:p>
          </table:table-cell>
          <table:covered-table-cell/>
          <table:table-cell office:value-type="float" office:value="45400" table:style-name="ce20">
            <text:p>4540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39:021401:577</text:p>
          </table:table-cell>
          <table:covered-table-cell/>
          <table:table-cell office:value-type="float" office:value="51600" table:style-name="ce20">
            <text:p>5160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40:000000:545</text:p>
          </table:table-cell>
          <table:covered-table-cell/>
          <table:table-cell office:value-type="float" office:value="638209.62" table:style-name="ce20">
            <text:p>638209,6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41:040132:282</text:p>
          </table:table-cell>
          <table:covered-table-cell/>
          <table:table-cell office:value-type="float" office:value="83000" table:style-name="ce20">
            <text:p>8300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41:040213:425</text:p>
          </table:table-cell>
          <table:covered-table-cell/>
          <table:table-cell office:value-type="float" office:value="33480" table:style-name="ce20">
            <text:p>3348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42:010202:1866</text:p>
          </table:table-cell>
          <table:covered-table-cell/>
          <table:table-cell office:value-type="float" office:value="7917.26" table:style-name="ce20">
            <text:p>7917,2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42:010202:1867</text:p>
          </table:table-cell>
          <table:covered-table-cell/>
          <table:table-cell office:value-type="float" office:value="778.26" table:style-name="ce20">
            <text:p>778,2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42:090101:407</text:p>
          </table:table-cell>
          <table:covered-table-cell/>
          <table:table-cell office:value-type="float" office:value="55770.96" table:style-name="ce20">
            <text:p>55770,9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43:040101:298</text:p>
          </table:table-cell>
          <table:covered-table-cell/>
          <table:table-cell office:value-type="float" office:value="69322.64" table:style-name="ce20">
            <text:p>69322,6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43:080005:308</text:p>
          </table:table-cell>
          <table:covered-table-cell/>
          <table:table-cell office:value-type="float" office:value="108923.2" table:style-name="ce20">
            <text:p>108923,2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43:090001:2052</text:p>
          </table:table-cell>
          <table:covered-table-cell/>
          <table:table-cell office:value-type="float" office:value="795060" table:style-name="ce20">
            <text:p>79506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43:090001:2053</text:p>
          </table:table-cell>
          <table:covered-table-cell/>
          <table:table-cell office:value-type="float" office:value="2088960" table:style-name="ce20">
            <text:p>208896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49:040001:931</text:p>
          </table:table-cell>
          <table:covered-table-cell/>
          <table:table-cell office:value-type="float" office:value="6948964.75" table:style-name="ce20">
            <text:p>6948964,7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51:050101:439</text:p>
          </table:table-cell>
          <table:covered-table-cell/>
          <table:table-cell office:value-type="float" office:value="786725.83" table:style-name="ce20">
            <text:p>786725,8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51:110217:17</text:p>
          </table:table-cell>
          <table:covered-table-cell/>
          <table:table-cell office:value-type="float" office:value="275467.38" table:style-name="ce20">
            <text:p>275467,3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51:110229:8</text:p>
          </table:table-cell>
          <table:covered-table-cell/>
          <table:table-cell office:value-type="float" office:value="20422.52" table:style-name="ce20">
            <text:p>20422,5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51:140301:515</text:p>
          </table:table-cell>
          <table:covered-table-cell/>
          <table:table-cell office:value-type="float" office:value="66480" table:style-name="ce20">
            <text:p>6648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53:130101:1</text:p>
          </table:table-cell>
          <table:covered-table-cell/>
          <table:table-cell office:value-type="float" office:value="380120483.60000002" table:style-name="ce20">
            <text:p>380120483,6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56:080001:1920</text:p>
          </table:table-cell>
          <table:covered-table-cell/>
          <table:table-cell office:value-type="float" office:value="1271631.3999999999" table:style-name="ce20">
            <text:p>1271631,4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56:080001:1921</text:p>
          </table:table-cell>
          <table:covered-table-cell/>
          <table:table-cell office:value-type="float" office:value="997120" table:style-name="ce20">
            <text:p>99712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56:080001:1922</text:p>
          </table:table-cell>
          <table:covered-table-cell/>
          <table:table-cell office:value-type="float" office:value="1246400" table:style-name="ce20">
            <text:p>124640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56:080001:1923</text:p>
          </table:table-cell>
          <table:covered-table-cell/>
          <table:table-cell office:value-type="float" office:value="1994240" table:style-name="ce20">
            <text:p>199424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56:080001:1924</text:p>
          </table:table-cell>
          <table:covered-table-cell/>
          <table:table-cell office:value-type="float" office:value="944008.6" table:style-name="ce20">
            <text:p>944008,6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56:080002:1858</text:p>
          </table:table-cell>
          <table:covered-table-cell/>
          <table:table-cell office:value-type="float" office:value="144762.79999999999" table:style-name="ce20">
            <text:p>144762,8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56:080002:1859</text:p>
          </table:table-cell>
          <table:covered-table-cell/>
          <table:table-cell office:value-type="float" office:value="104517.2" table:style-name="ce20">
            <text:p>104517,2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56:080002:1860</text:p>
          </table:table-cell>
          <table:covered-table-cell/>
          <table:table-cell office:value-type="float" office:value="73800" table:style-name="ce20">
            <text:p>7380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57:030105:601</text:p>
          </table:table-cell>
          <table:covered-table-cell/>
          <table:table-cell office:value-type="float" office:value="325200" table:style-name="ce20">
            <text:p>32520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59:000000:96</text:p>
          </table:table-cell>
          <table:covered-table-cell/>
          <table:table-cell office:value-type="float" office:value="38854072" table:style-name="ce20">
            <text:p>38854072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59:070104:1516</text:p>
          </table:table-cell>
          <table:covered-table-cell/>
          <table:table-cell office:value-type="float" office:value="249529.92" table:style-name="ce20">
            <text:p>249529,9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1:040501:1</text:p>
          </table:table-cell>
          <table:covered-table-cell/>
          <table:table-cell office:value-type="float" office:value="23330868.18" table:style-name="ce20">
            <text:p>23330868,1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1:040501:1566</text:p>
          </table:table-cell>
          <table:covered-table-cell/>
          <table:table-cell office:value-type="float" office:value="105738.36" table:style-name="ce20">
            <text:p>105738,3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1:042102:7</text:p>
          </table:table-cell>
          <table:covered-table-cell/>
          <table:table-cell office:value-type="float" office:value="4914335.96" table:style-name="ce20">
            <text:p>4914335,9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1:042102:865</text:p>
          </table:table-cell>
          <table:covered-table-cell/>
          <table:table-cell office:value-type="float" office:value="94182.46" table:style-name="ce20">
            <text:p>94182,4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2:021204:632</text:p>
          </table:table-cell>
          <table:covered-table-cell/>
          <table:table-cell office:value-type="float" office:value="26687.200000000001" table:style-name="ce20">
            <text:p>26687,2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3:010401:10731</text:p>
          </table:table-cell>
          <table:covered-table-cell/>
          <table:table-cell office:value-type="float" office:value="69374.58" table:style-name="ce20">
            <text:p>69374,5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3:010401:10732</text:p>
          </table:table-cell>
          <table:covered-table-cell/>
          <table:table-cell office:value-type="float" office:value="56747.79" table:style-name="ce20">
            <text:p>56747,79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3:030328:745</text:p>
          </table:table-cell>
          <table:covered-table-cell/>
          <table:table-cell office:value-type="float" office:value="2432501.1" table:style-name="ce20">
            <text:p>2432501,1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3:050304:14</text:p>
          </table:table-cell>
          <table:covered-table-cell/>
          <table:table-cell office:value-type="float" office:value="1548512.45" table:style-name="ce20">
            <text:p>1548512,4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4:010101:2881</text:p>
          </table:table-cell>
          <table:covered-table-cell/>
          <table:table-cell office:value-type="float" office:value="445300" table:style-name="ce20">
            <text:p>44530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4:011301:789</text:p>
          </table:table-cell>
          <table:covered-table-cell/>
          <table:table-cell office:value-type="float" office:value="31990.799999999999" table:style-name="ce20">
            <text:p>31990,8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4:012104:41</text:p>
          </table:table-cell>
          <table:covered-table-cell/>
          <table:table-cell office:value-type="float" office:value="749873" table:style-name="ce20">
            <text:p>749873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4:013001:713</text:p>
          </table:table-cell>
          <table:covered-table-cell/>
          <table:table-cell office:value-type="float" office:value="338169" table:style-name="ce20">
            <text:p>338169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4:013001:714</text:p>
          </table:table-cell>
          <table:covered-table-cell/>
          <table:table-cell office:value-type="float" office:value="327386.8" table:style-name="ce20">
            <text:p>327386,8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5:010501:530</text:p>
          </table:table-cell>
          <table:covered-table-cell/>
          <table:table-cell office:value-type="float" office:value="66369.38" table:style-name="ce20">
            <text:p>66369,3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5:010801:186</text:p>
          </table:table-cell>
          <table:covered-table-cell/>
          <table:table-cell office:value-type="float" office:value="133940.62" table:style-name="ce20">
            <text:p>133940,6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5:011805:164</text:p>
          </table:table-cell>
          <table:covered-table-cell/>
          <table:table-cell office:value-type="float" office:value="523362.82" table:style-name="ce20">
            <text:p>523362,8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5:011805:30</text:p>
          </table:table-cell>
          <table:covered-table-cell/>
          <table:table-cell office:value-type="float" office:value="1044506.55" table:style-name="ce20">
            <text:p>1044506,5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5:012005:1093</text:p>
          </table:table-cell>
          <table:covered-table-cell/>
          <table:table-cell office:value-type="float" office:value="160132.29" table:style-name="ce20">
            <text:p>160132,29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5:014334:23</text:p>
          </table:table-cell>
          <table:covered-table-cell/>
          <table:table-cell office:value-type="float" office:value="377007.12" table:style-name="ce20">
            <text:p>377007,1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5:014334:34</text:p>
          </table:table-cell>
          <table:covered-table-cell/>
          <table:table-cell office:value-type="float" office:value="139083" table:style-name="ce20">
            <text:p>139083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5:015532:22</text:p>
          </table:table-cell>
          <table:covered-table-cell/>
          <table:table-cell office:value-type="float" office:value="517522.7" table:style-name="ce20">
            <text:p>517522,7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5:017801:742</text:p>
          </table:table-cell>
          <table:covered-table-cell/>
          <table:table-cell office:value-type="float" office:value="73797.570000000007" table:style-name="ce20">
            <text:p>73797,5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6:071003:163</text:p>
          </table:table-cell>
          <table:covered-table-cell/>
          <table:table-cell office:value-type="float" office:value="387806.25" table:style-name="ce20">
            <text:p>387806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6:071003:3</text:p>
          </table:table-cell>
          <table:covered-table-cell/>
          <table:table-cell office:value-type="float" office:value="315347.25" table:style-name="ce20">
            <text:p>315347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70:030302:659</text:p>
          </table:table-cell>
          <table:covered-table-cell/>
          <table:table-cell office:value-type="float" office:value="33765.9" table:style-name="ce20">
            <text:p>33765,9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71:010605:4095</text:p>
          </table:table-cell>
          <table:covered-table-cell/>
          <table:table-cell office:value-type="float" office:value="3877115.31" table:style-name="ce20">
            <text:p>3877115,3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71:011006:91</text:p>
          </table:table-cell>
          <table:covered-table-cell/>
          <table:table-cell office:value-type="float" office:value="52553.2" table:style-name="ce20">
            <text:p>52553,2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71:011015:38</text:p>
          </table:table-cell>
          <table:covered-table-cell/>
          <table:table-cell office:value-type="float" office:value="112092.59" table:style-name="ce20">
            <text:p>112092,59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71:011116:11</text:p>
          </table:table-cell>
          <table:covered-table-cell/>
          <table:table-cell office:value-type="float" office:value="217749.48" table:style-name="ce20">
            <text:p>217749,4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71:011116:8</text:p>
          </table:table-cell>
          <table:covered-table-cell/>
          <table:table-cell office:value-type="float" office:value="211193.76" table:style-name="ce20">
            <text:p>211193,7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71:011116:9</text:p>
          </table:table-cell>
          <table:covered-table-cell/>
          <table:table-cell office:value-type="float" office:value="183328.2" table:style-name="ce20">
            <text:p>183328,2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71:011132:332</text:p>
          </table:table-cell>
          <table:covered-table-cell/>
          <table:table-cell office:value-type="float" office:value="133614.51999999999" table:style-name="ce20">
            <text:p>133614,5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71:011132:333</text:p>
          </table:table-cell>
          <table:covered-table-cell/>
          <table:table-cell office:value-type="float" office:value="128822.39999999999" table:style-name="ce20">
            <text:p>128822,4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72:010225:262</text:p>
          </table:table-cell>
          <table:covered-table-cell/>
          <table:table-cell office:value-type="float" office:value="14680.35" table:style-name="ce20">
            <text:p>14680,3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21">
            <text:p>277</text:p>
          </table:table-cell>
          <table:table-cell office:value-type="string" table:number-columns-spanned="2" table:number-rows-spanned="1" table:style-name="ce2">
            <text:p>22:72:010225:263</text:p>
          </table:table-cell>
          <table:covered-table-cell/>
          <table:table-cell office:value-type="float" office:value="8718" table:style-name="ce22">
            <text:p>8718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7">
            <text:p>23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313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60003:1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260003:2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3: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3:010620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000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4:000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4: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4: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4:000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000000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000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4:000000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4:000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4:000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4:000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4: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4:000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4:000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4: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4:000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4:000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4:00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4:000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4:000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4:000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4:000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4: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4: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4: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4:000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4: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4:000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4: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4:000000: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4:000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4:000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4:000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4:000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4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4: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4:000000:7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4:000000:7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4:000000:7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4:000000:7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4:000000:7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4:000000:7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4:000000:7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4:000000:8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4:000000:8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4:000000:8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4:000000:8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4:000000:8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4:000000:8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4:000000:8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4:000000:8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4:00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4: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4:01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4:01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4:01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4:01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4:01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4:01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4:01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4:01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4:01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4:01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4:010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4:010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4:010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4:010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4:010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4:010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4:010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4:010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4:010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4:010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4:010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4:010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4:010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4:010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4:010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4:010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4:0100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4:02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4:02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4:02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4:02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4:02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4:02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4:02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4:02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4:02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4:02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4:02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4:02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4:02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4:02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4:02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4:02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4:02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4:02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4:02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4:02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4:02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4:04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4:04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4:04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4:04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4:04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4:04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4:04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4:04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4:04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4:04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4:04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4:04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4:04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4:04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4:04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4:04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4:04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4:040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4:04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4:04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4:04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4:04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4:04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4:04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4:04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4:04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4:04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4:04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4:05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4:05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4:05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4:05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4:05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4:05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4:05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4:05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4:05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4:05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4:05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4:05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4:05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4:05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4:05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4:05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4:05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4:05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4:05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4:05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4:05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4:05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4:05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4:05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4:05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4:05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4:05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4:05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4:05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4:05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4:05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4:05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4:05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4:05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4:05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4:05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4:05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4:05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4:05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4:05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4:05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4:05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4:05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4:05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4:05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4:05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4:05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4:05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4:05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4:05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4:05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4:05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4:05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4:05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4:05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4:05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4:05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4:05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4:05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4:05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4:05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4:05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4:05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4:05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4:05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4:05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4:05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4:05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4:05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4:05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4:050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4:050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4:050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4:050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4:050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4:050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4:05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4:050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4:05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4:05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4:05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4:050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4:050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4:050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4:050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4:050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4:050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4:050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4:050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4:050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4:050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4:050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4:05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4:05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4:05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4:05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4:05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4:05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4:05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4:05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4:0500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4:05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4:0500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4:05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4:05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4:05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4:05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4:05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4:06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4:06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4:060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4:0600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4:0600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4:0600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4:07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4:070002:6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4:07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4:07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4:07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4:07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4:07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4:07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4:07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4:070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4:07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4:07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4:07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4:07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4:07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4:07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4:07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4:07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4:070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4:07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4:07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4:07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4:070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4:07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4:0700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4:070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4:070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4:070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4:070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4:07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4:07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4:07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4:07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4:07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4:07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4:07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4:07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4:07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4:07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4:070003:7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4:07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4:070003:8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4:070003:8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4:070003:8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4:07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4:070004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4:070004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4:070004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4:070004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4:070004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4:070004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4:070004:1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4:070004:1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4:07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4:070004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4:070004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4:070004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4:07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4:07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4:07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4:070004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4:070004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4:070004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4:070004:1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4:070004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04:07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04:07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04:07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04:07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04:07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04:07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04:07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04:070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04:07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04:0700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04:0700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04:0700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04:0700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04:0700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04:070004: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04:07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04:0700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04:0700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04:0700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04:0700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04:070004: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04:0700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04:0700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04:070004: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04:070004: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04:070004: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04:070004: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04:070004: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04:070004: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04:070004: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04:070004: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04:07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04:070004:4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04:070004: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04:070004: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04:070004: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04:070004:4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04:070004:4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04:070004: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04:070004:4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04:070004:4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04:070004:4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04:070004:5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04:070004:5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04:070004:5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04:07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04:07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04:07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04:08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04:08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04:08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04:08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04:08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04:09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04:09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04:09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04:09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04:09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04:0900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04:090001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04:09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04:09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04:09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04:09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04:09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04:09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04:09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04:09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04:09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04:09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04:09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04:09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04:09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04:09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04:09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04:09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04:09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04:09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04:09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04:09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04:09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04:09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04:09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04:09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04:09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04:09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04:09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04:09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04:09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04:09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04:09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04:09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04:09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04:09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04:09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04:09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04:09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04:09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04:09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04:09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04:09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04:09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04:09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04:09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04:09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04:09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04:09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04:09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04:09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04:09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04:09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04:09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04:09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04:09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04:09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04:09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04:09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04:09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04:09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04:09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04:0900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04:09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04:09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04:09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04:09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04:09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04:09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04:090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04:09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04:09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04:09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04:09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04:090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04:09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04:090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04:09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04:09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04:090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04:09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04:09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04:09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04:09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04:09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04:09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04:090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04:09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04:090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04:090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04:090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04:09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04:090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04:09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04:09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04:09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04:09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04:09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04:09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04:09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04:09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04:09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04:09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04:09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04:09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04:09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04:09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04:090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04:0900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04:090001:8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04:090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04:090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04:09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04:09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04:09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04:09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04:09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04:09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04:09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04:09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04:09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04:090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04:0900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04:090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04:090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04:090002: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04:090002: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04:090002: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04:090002: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04:0900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04:090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04:090002: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04:090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04:090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04:090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04:0900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04:090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04:0900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04:0900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04:09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04:090002:8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04:09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04:13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04:13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04:130001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04:13000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04:13000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04:130001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04:13000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04:13000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04:13000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04:13000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04:130001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04:130001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04:13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04:13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04:13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04:13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04:13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04:130001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04:13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04:130001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04:13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04:130001:16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04:13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04:130001:16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04:13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04:13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04:13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04:13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04:13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04:13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04:13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04:13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04:13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04:13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04:13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04:13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04:13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04:13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04:13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04:13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04:13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04:13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04:13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04:13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04:13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04:13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04:13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04:13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04:13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04:13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04:13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04:13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04:13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04:13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04:13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04:13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04:13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04:13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04:13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04:13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04:13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04:130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04:130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04:130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04:130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04:13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04:13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04:13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04:13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04:13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04:13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04:13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04:13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04:13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04:13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04:13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04:130002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04:13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04:13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04:13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04:13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04:130002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04:130002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04:130002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04:130002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04:130002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04:130002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04:13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04:130002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04:130002:17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04:130002:17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04:130002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04:13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04:13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04:13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04:13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04:13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04:13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04:13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04:130002:19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04:130002:19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04:130002:20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04:13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04:13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04:13000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04:13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04:13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04:13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04:130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04:13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04:13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04:13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04:130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04:130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04:130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04:1300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04:1300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04:130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04:1300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04:1300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04:130002: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04:130002: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04:1300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04:13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04:13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04:13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04:13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04:140001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04:140001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04:140001:17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04:140001:18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04:140001:18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04:140001:18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04:140001:18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04:140001:18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04:140001:18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04:140001:19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04:14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04:140001:2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04:140001:2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04:14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04:14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04:14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04:14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04:14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04:14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04:14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04:14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04:14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04:14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04:14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04:14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04:14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04:14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04:14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04:14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04:14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04:14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04:140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04:140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04:140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04:14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04:14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04:140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04:140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04:140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04:14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04:140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04:140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04:140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04:14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04:14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04:14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04:14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04:14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04:14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04:14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04:14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04:14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04:140002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04:140002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04:140002:1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04:14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04:14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04:140002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04:140002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04:14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04:14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04:14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04:14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04:14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04:14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04:14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04:14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04:14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04:14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04:140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04:14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04:14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04:140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04:14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04:14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04:14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04:14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04:14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04:140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04:14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04:140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04:140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04:14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04:14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04:14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04:14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04:140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04:140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04:1400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04:140002: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04:14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04:140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04:14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04:14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04:14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04:1400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04:1400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04:1400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04:1400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04:1400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04:14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04:14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04:14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04:14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04:14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04:14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04:14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04:14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04:140002:9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04:140002:9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04:14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04:140003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04:140003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04:140003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04:14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04:14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04:14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04:14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04:14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04:14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04:14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04:14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04:14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04:14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04:14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04:14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04:14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04:14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04:14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04:14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04:14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04:14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04:14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04:14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04:14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04:14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04:14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04:14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04:14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04:14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04:14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04:14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04:14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04:14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04:14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04:14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04:14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04:140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04:140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04:140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04:140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04:14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04:140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04:1400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04:140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04:1400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04:140003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04:140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04:140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04:140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04:1400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04:14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04:14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04:14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04:14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04:14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04:140003:6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04:140003:6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04:140003:6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04:140003:6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04:14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04:140003: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04:140003:6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04:14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04:140003:7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04:140003:7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04:14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04:14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04:14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04:14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04:14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04:14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04:1500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04:15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04:15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04:15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04:150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04:150001:7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04:150001:7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04:1500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04:1500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04:150002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04:150002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04:150002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04:150002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04:15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04:15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04:15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04:150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04:15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04:15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04:1500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04:15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04:15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04:15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04:150002:5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04:150002: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04:150002:5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04:150002:5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04:150002:6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04:1500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04:1500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04:150002:7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04:150002:7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04:150002:7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04:1500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04:150002:7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04:150002: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04:150002:7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04:15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04:15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04:15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04:15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04:18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04:18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04:18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04:18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04:18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04:18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04:18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04:1800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04:180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04:18000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04:180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04:18000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04:18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04:18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04:1800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04:1800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04:180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04:1800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04:1800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04:18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04:18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04:18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04:18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04:18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04:18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04:180002:9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04:2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04:200002:18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04:200002:18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04:200002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04:200002:20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04:200002:2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04:200002:5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04:200002:6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04:2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04:2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04: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04:2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04:2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04:2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04:2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04:200003:19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04:200003:19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04:200003:20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04:200003:20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04:200003:20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04:200003:20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04:2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04:200003:20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04:2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04:20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04:20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04:20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04:20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04:2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04:20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04:200003:2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04:200003:2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04:200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04:20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04:20000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04:20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04:20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04:200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04:20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04:200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04:200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04:200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04:200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04:2000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04:200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04:200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04:200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04:200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04:20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04:200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04:2000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04:2000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04:2000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04:2000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04:2000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04:2000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04:2000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04:2000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04:200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04:2000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04:2000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04:2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04:200003:6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04:200003:6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04:2000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04:200003:7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04:200003:7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04:200003:7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04:200003:7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04:200003:7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04:200003:8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04:2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04:2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04:2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04:2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04:200004:10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04:2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04:2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04:2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04:200004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04:2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04:2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04:200004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04:2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04:200004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04:2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04:200004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04:200004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04:200004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04:200004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04:200004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04:200004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04:200004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04:200004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04:200004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04:200004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04:2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04:2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04:200004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04:200004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04:200004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04:2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04:2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04:20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04:20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04:2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04:2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04:200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04:200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04:200004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04:2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04:2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04:200004: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04:2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04:200004: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04:200004: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04:2000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04:2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04:200004: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04:200004: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04:2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04:200004: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04:200004: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04:200004: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04:200004: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04:200004: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04:200004: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04:200004: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04:200004: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04:200004: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04:200004:4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04:200004:5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04:2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04:200004: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04:200004:5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04:200004:5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04:2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04:2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04:2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04:2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04:2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04:2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04:2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04:2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04:2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04:2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04:2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04:200004:9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04:200004:9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04:200004:9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04:200004:9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04:2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04:200004:9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04:200004:9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04:2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04:2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04:2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04:2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04:210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04:21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04:210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04:210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04:21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04:210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04:21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04:2100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04:210001:7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04:210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04:23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04:23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04:23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04:23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04:23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04:23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04:23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04:23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04:23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04:25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04:25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04:250002:7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04:250002:7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04:250002:7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04:25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04:26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04:26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04:26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04:2600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04:26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04:2600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04:2600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04:26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04:26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04:26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04:26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04:26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04:26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04:26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04:26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04:26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04:26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04:26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04:26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04:26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04:26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04:26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04:26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04:26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04:26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04:26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04:26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04:260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04:260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04:260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04:260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04:260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04:260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04:260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04:260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04:260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04:260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04:260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04:26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04:2600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04:2600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04:2600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04:26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04:26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04:26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04:26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04:27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04:27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04:27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04:27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04:27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04:27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04:27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04:27000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04:27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04:27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04:27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04:27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04:270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04:27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04:27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04:27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04:27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04:27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04:27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04:27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04:27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04:27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04:27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04:27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04:27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04:27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04:27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04:27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04:270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04:27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04:27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04:27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04:27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04:27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04:27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04:27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04:27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04:27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04:27000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04:27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04:27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04:27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04:27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04:27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04:27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04:27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04:27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04:27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04:27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04:27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04:27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04:270002:6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04:2700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04:2700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04:270002:6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04:27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04:27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04:27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04:27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04:27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04:27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04:27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04:27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04:27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04:27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04:27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04:27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04:27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04:27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04:27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04:27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04:27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04:27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04:270003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04:270003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04:270003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04:27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04:270003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04:27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04:270003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04:27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04:27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04:27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04:27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04:27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04:2700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04:27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04:270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04:27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04:27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04:2700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04:27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04:27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04:27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04:27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04:27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04:270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04:27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04:27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04:27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04:27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04:27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04:27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04:27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04:27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04:27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04:27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04:27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04:27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04:27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04:27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04:27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04:27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04:27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04:27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04:27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04:27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04:270003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04:27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04:27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04:27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04:27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04:27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04:27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04:27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04:27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04:27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04:27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04:270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04:27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04:2700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04:27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04:27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04:270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04:27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04:27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04:27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04:2700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04:270003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04:270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04:270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04:27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04:270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04:270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04:270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04:270003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04:27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04:270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04:27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04:27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04:27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04:270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04:270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04:270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04:270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04:270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04:270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04:2700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04:270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04:27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04:2700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04:270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04:270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04:27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04:2700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04:270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04:2700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04:2700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04:270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04:27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04:270003: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04:270003: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04:2700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04:2700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04:2700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04:2700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04:270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04:27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04:2700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04:2700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04:270003:4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04:270003: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04:2700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04:2700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04:27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04:27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04:27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04:27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04:27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04:27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04:27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04:27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04:27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04:27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04:27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04:27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04:27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04:27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04:270003:7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04:27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04:27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04:27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04:27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04:270003:8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04:270003:8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04:27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04:270003:8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04:27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04:270003:8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04:270003:8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04:270003:8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04:270003:8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04:27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04:27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04:27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04:27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04:27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04:27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04:27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04:27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04:27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04:270004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04:27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04:270004:10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04:27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04:27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04:27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04:27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04:27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04:27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04:270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04:27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04:27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04:27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04:27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04:27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04:27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04:27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04:27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04:27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04:270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04:27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04:27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04:27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04:27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04:27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04:27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04:27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04:27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04:27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04:27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04:27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04:27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04:27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04:27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04:27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04:27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04:27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04:27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04:27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04:27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04:27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04:27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04:27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04:27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04:27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04:27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04:270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04:27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04:27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04:27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04:27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04:27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04:27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04:27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04:270004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04:27000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04:27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04:27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04:270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04:27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04:270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04:270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04:270004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04:270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04:270004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04:27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04:27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04:27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04:27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04:27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04:270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04:270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04:270004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04:270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04:270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04:270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04:270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04:270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04:2700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04:27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04:27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04:270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04:270004: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04:2700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04:270004: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04:270004: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04:270004:3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04:270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04:270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04:27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04:270004: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04:270004: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04:2700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04:2700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04:270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04:2700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04:270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04:27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04:27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04:27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04:27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04:27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04:27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04:27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04:27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04:27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04:27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04:27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04:27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04:27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04:270004:5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04:270004:5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04:27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04:270004:6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04:27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04:27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04:27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04:27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04:270004:6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04:270004:6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04:270004:6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04:270004:6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04:270004:6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04:270004:6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04:270004:6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04:270004:7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04:270004:7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04:270004:7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04:27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04:27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04:27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04:27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04:27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04:27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04:27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04:27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04:27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04:27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04:27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04:27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04:27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04:27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04:28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04:28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04:28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04:280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04:28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04:28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04:28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04:28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04:28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04:28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04:28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04:28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04:28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04:28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04:28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04:28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04:28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04:28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04:28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04:28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04:28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04:28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04:28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04:28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04:280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04:28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04:28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04:28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04:28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04:28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04:28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04:280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04:28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04:28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04:28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04:28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04:28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04:280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04:2800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04:28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04:28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04:28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04:28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04:2800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04:28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04:28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04:28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04:28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04:28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04:28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04:28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04:2800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04:28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04:28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04:28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04:28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04:28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04:28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04:28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04:28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04:28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04:28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04:28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04:28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04:28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04:28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04:28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04:28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04:28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04:33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04:33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04:33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04:33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04:33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04:33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04:33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04:33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04:33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04:33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04:33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04:33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04:33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04:33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04:33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04:33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04:33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04:33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04:33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04:33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04:33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04:33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04:33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04:33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04:33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04:33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04:37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04:370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04:38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04:380001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04:3800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04:380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04:38000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04:38000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04:380001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04:380001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04:380001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04:380001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04:380001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04:380001:14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04:38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04:380001:7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04:39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04:3900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04:390001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04:390001:17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04:390001:17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04:390001:18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04:390001:18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04:390001:18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04:390001:18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04:390001:18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04:390001:18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04:390001:18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04:390001:18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04:390001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04:390001:18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04:390001:18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04:390001:20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04:390001:20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04:390001:20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04:390001:20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04:390001:20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04:390001:20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04:390001:20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04:390001:20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04:390001:20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04:40000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04:40000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04:4100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04:4200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04:4200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04:42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04:4200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04:420001:7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04:420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04:4200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04:420001:8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04:4200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04:420001:8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04:4200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04:4200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04:420001:8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04:420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04:4200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04:420001:8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04:420001:8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04:4200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04:420001:8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04:4200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04:4200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04:420001:8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04:42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04:43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04:43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04:43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04:4300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04:430002:6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04:4300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04:4300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04:440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04:44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04:4500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04:460003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04:47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04:47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04:470002:5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04:4700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04:470002: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04:49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04:49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04: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04: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04:5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04:5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04: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04:5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04:5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04:500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04:500003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04:500003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04:50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04:500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04:500201:7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04:5003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04:5003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04:5003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04:5003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04:5003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04:5003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04:5003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04:5003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04:5003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04:5003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04:5003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04:5003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04:5003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04:5003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04:5003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04:5003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04:5003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04:5003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04:5003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04:5003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04:500301:6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04:51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04:51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04:5100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04:51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04:510003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04:510003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04:510003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04:510003: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04:510003: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04:510003:5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04:51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04:510003:8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04:510003:8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04:51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04:52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04:52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04:520002:6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04:520002:6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04:52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04:52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04:54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04:54000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04:54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04:54000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04:540002:4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04:5401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04:55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04:55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04:55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04:55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04:55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04:55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04:55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04:55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04:55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04:55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04:55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04:55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04:55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04:550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05:05018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05:05018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07:03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08:010702: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11:0101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11:030103:3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11:0301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11:0500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11:0503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12:6002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12:7002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13: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14:000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14:0101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15: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15: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15:000000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15:00000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15: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15: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15: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15:00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15: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15: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15:000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15:000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15:000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15:000000:4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15: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15:000000:4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15:000000: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15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15: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15: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15: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15: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15:000000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15: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15: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15: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15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15: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15:000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15:01005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15:01005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15:01005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15:01005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15:01005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15:010051:6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15:010051:8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15:010052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15:010052:9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15:01005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15:010053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15:010053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15:010201:2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15:010201:25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15:010201:25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15:030051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15:030051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15:0307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15:0307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15:040052: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15:040052:7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15:040052:9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15:040052:9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15:04005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15:040053:5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15:040053:5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15:040053:6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15:040053:6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15:040053:6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15:040053:6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15:040053:6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15:040053:6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15:040053:7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15:040053:7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15:040053:7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15:040053:8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15:040053:8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15:040053:8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15:04005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15:040053:9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15:040053:9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15:040053:9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15:040053:9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15:040053:9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15:040053:9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15:040053:9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15:040053:9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15:040053:9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15:040053:9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15:0401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15:0413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15:0413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15:0413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15:0413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15:04130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15:04130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15:0413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15:041301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15:041301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15:041301:17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15:041301:17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15:041301:17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15:0413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15:041301:17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15:0413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15:0413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15:0413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15:0413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15:0413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15:0413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15:0413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15:0413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15:0413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15:0413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15:0413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15:0413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15:0413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15:0413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15:0413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15:0413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15:0413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15:0413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15:0413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15:0413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15:0413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15:0413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15:0413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15:0413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15:0413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15:0413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15:0413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15:0413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15:0413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15:0413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15:0413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15:0413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15:0413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15:0413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15:0413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15:0413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15:0413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15:0413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2:15:0413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2:15:0413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2:15:0413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2:15:0413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2:15:0413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2:15:0413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2:15:0413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2:15:0413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2:15:041301:6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2:15:041301:6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2:15:0413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2:15:0413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2:15:041301:6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2:15:0413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2:15:0413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2:15:0413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2:15:0416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2:15:05005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2:15:05005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2:15:05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2:15:05005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2:15:05005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2:15:05005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2:15:05005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2:15:050052:5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2:15:050052:5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2:15:050052:5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2:15:050052:5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2:15:050501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2:15:0505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2:15:0505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2:15:050501:3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2:15:050501:3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2:15:0505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2:15:050501:3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2:15:050501:34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2:15:050501:34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2:15:050501:39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2:15:0505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2:15:0505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2:15:050502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2:15:050502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2:15:050502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2:15:050502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2:15:0505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2:15:0505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2:15:0505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2:15:0505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2:15:0505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2:15:0505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2:15:0505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2:15:0505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2:15:05050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2:15:0505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2:15:0505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2:15:0505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2:15:0505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2:15:0505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2:15:0505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2:15:0505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2:15:0505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22:15:0505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22:15:0505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22:15:0505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22:15:050502:7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22:15:050502:7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22:15:050502:7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22:15:0505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22:15:0505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22:15:051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22:15:051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22:15:060051:5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22:15:060051:6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22:15:060051:8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22:15:060051:8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22:15:060051:8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22:15:060052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22:15:06005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22:15:06005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22:15:060052: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22:15:060052:6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22:15:060052:8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22:15:060052:8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22:15:0706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22:15:0706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22:15:0706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22:15:0706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22:15:0706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22:15:0706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22:15:0706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22:15:0706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22:15:0706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22:15:071901:40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22:15:0808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22:15:0808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22:15:0808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22:15:0808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22:15:0808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22:15:0808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22:15:0808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22:15:09110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22:15:0911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22:15:0911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22:15:0911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22:15:0911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22:15:0911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22:15:0911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22:15:0911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22:15:0911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22:15:0911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22:15:0911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22:15:0911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22:15:0911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22:15:0911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22:15:0911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22:15:0911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22:15:0911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22:15:0911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22:15:0911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22:15:0911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22:15:0911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22:15:0911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22:15:0911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22:15:0911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22:15:0911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22:15:0911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22:15:0911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22:15:0911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22:15:0911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22:15:0911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22:15:0911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22:15:0911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22:15:0911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22:15:0911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22:15:0911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22:15:0911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22:15:0911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22:15:0911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22:15:0911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22:15:0911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22:15:0911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22:15:091103: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22:15:0911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22:15:0911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22:15:0911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22:15:0911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22:15:0911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22:15:091103:6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22:15:0911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22:15:091103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22:15:0911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22:15:0911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22:15:0911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22:15:0911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22:15:0911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22:15:0911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22:15:0911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22:15:0911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22:15:09110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22:15:0911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22:15:0911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22:15:0911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22:15:0911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22:15:0911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22:15:0911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22:15:0911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22:15:0911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22:15:091103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22:15:0911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22:16:021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22:19:02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22:19:07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22:20:000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22:20:000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22:20:02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22:20:02000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22:20:0200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22:20:02000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22:20:020001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22:20:02000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22:20:020001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22:20:02000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22:20:02000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22:20:020001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22:20:02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22:22:010302:6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22:22:0204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22:22:0205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22:23:05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22:24:0207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22:24:0306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22:25:0201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22:26:0101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22:26:030201:5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22:26:0303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22:27:0107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22:27:0107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22:27:011601:12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22:27:01160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22:27:011601:45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22:29: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22:29: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22:29: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22:29:000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22:29:000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22:29:00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22:29: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22:29:000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22:29:000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22:29: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22:29:000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22:29:000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22:29:000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22:29:000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22:29:00000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22:29: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22:29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22:29:000000:6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22:29:000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22:29:000000:6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22:29:000000:6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22:29:000000:6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22:29:000000:6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22:29:000000:6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22:29:000000:6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22:29:000000:6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22:29:000000: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22:29:000000:6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22:29:000000:6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22:29: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22:29:000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22:29:000000:7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22:29:000000:7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22:29:000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22:29:000000:7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22:29:000000:7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22:29:000000:7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22:29:000000:7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22:29:000000:7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22:29:0101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22:29:01010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22:29:01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22:29:0102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22:29:0102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22:29:0102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22:29:0102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22:29:04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22:29:040101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22:29:040101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22:29:040101:16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22:29:04021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22:29:0402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22:29:0402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22:29:0402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22:29:0402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22:29:0402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22:29:04021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22:29:04021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22:29:04021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22:29:04021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22:29:04021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22:29:04022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22:29:04022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22:29:04022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22:29:0602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22:29:0602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22:29:0702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22:29:0702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22:29:0801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22:29:0801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22:29:0801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22:29:0801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22:29:080101:7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22:29:0801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22:29:0801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22:29:080101:8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22:29:0801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22:29:080101:8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22:29:080101:8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22:29:0802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22:29:0802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22:29:08020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22:29:080206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22:29:0802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22:29:0802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22:29:0802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22:29:08021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22:29:0802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22:29:08021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22:29:08021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22:29:0802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22:29:080218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22:29:080218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22:29:10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22:29:1001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22:29:1001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22:29:10020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22:29:110101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22:29:11010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22:29:110101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22:29:110101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22:29:1101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22:29:1101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22:29:110101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22:29:11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22:29:11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22:29:1101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22:29:1102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22:29:1102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22:29:1102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22:29:1102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22:29:110209: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22:29:110209: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22:29:1102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22:29:1102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22:29:1102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22:29:110210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22:29:110210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22:29:110210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22:29:110210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22:29:110210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22:29:110210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22:29:11021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22:29:110210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22:29:11021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22:29:11021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22:29:11021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22:29:11021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22:29:11021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22:29:11021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22:29:11021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22:29:11021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22:29:11021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22:29:11021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22:29:11021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22:29:11021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22:29:11021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22:29:11021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22:29:11021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22:29:11021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22:29:11021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22:29:11021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22:29:1102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22:29:11021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22:29:11021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22:29:11021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22:29:11021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22:29:11021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22:29:110226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22:29:11023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22:29:11023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22:29:11023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22:29:11023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22:29:11023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22:29:11023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22:29:11023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22:29:11023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22:29:11023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22:29:11023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22:29:1104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22:29:1104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22:29:1105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22:29:11050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22:29:11050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22:29:1201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22:29:1202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22:29:1202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22:29:1202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22:29:1202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22:29:12020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22:29:12020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22:29:120207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22:29:1202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22:29:1202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22:29:1202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22:29:1202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22:29:1202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22:29:1202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22:29:1202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22:29:1202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22:29:1202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22:29:1202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22:29:1202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22:29:1202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22:29:1202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22:29:1202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22:29:13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22:29:1302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22:29:1302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22:29:1302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22:29:1302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22:29:1302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22:29:1302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22:29:1302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22:29:13020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22:29:13020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22:29:13020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22:29:1302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22:29:13021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22:29:13021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22:29:13021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22:29:13021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22:29:13021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22:29:1402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22:29:1402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22:30: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22:30:000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22:30:0103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22:30:0103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22:30:0103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22:30:0103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22:30:0103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22:30:0103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22:30:0103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22:30:0103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22:30:01030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22:30:0103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22:30:0103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22:30:0103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22:30:01030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22:30:010306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22:31:0101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22:31:0107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22:31:0107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22:31:02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22:31:020003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22:31:030803:36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22:33:000000:39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22:33:0339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22:33:040801:106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22:33:040801:8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22:33:040802:79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22:33:040802:8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22:33:040802:89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22:33:040802:89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22:33:040802:89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22:33:040802:89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22:33:040802:89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22:33:040802:89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22:33:040802:90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22:33:040802:90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22:33:040802:9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22:33:040802:94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22:33:040802:9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22:33:0437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22:35:000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22:35:010104:8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22:35:0102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22:35:010202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22:35:010302:28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22:35:0203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22:35:0203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22:35:0501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22:36:33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22:36:33002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22:36:43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22:37:0901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22:38:000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22:38: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22:39:0219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22:39:0333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22:39:0404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22:40: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22:40:0901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22:40:090102:4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22:41:0104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22:41:0104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22:41:02124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22:41:030417:4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22:43:0701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22:44:14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22:44:19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22:47:00000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22:47: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22:47:000000:1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22:47:00000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22:47:000000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22:47:00000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22:47:000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22:47:00000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22:47:000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22:47:000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22:47: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22:47: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22:47:000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22:47:00000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22:47:000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22:47: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22:47:000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22:47:000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22:47:00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22:47:000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22:47:000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22:47:000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22:47:00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22:47:000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22:47:000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22:47:000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22:47:000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22:47:000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22:47:000000:4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22:47:000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22:47: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22:47:000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22:47: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22:47:000000:6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22:47:000000:6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22:47:000000:6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22:47:000000:8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22:47:000000:8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22:47:000000:8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22:47:000000:8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22:47:000000:8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22:47:000000:9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22:47:000000:9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22:47:000000:9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22:47:000000:9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22:47:000000:9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22:47:000000:9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22:47:01012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22:47:01012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22:47:0301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22:47:0301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22:47:050109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22:47:0501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22:47:0501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22:47:0501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22:47:0501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22:47:0501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22:47:0501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22:47:050109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22:47:0501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22:47:0501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22:47:0501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22:47:050109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22:47:050109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22:47:0501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22:47:0501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22:47:0501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22:47:0501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22:47:050110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22:47:050110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22:47:0602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22:47:0602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22:47:07010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22:47:0701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22:47:0701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22:47:0701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22:47:0701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22:47:0701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22:47:0701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22:47:0701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22:47:0701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22:47:0701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22:47:0701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22:47:070106: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22:47:0701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22:47:0701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22:47:0701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22:47:0701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22:47:0701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22:47:0701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22:47:070106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22:47:070106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22:47:0701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22:47:0701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22:47:0701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22:47:0701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22:47:0701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22:47:0701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22:47:0701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22:47:0701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22:47:0701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22:47:0701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22:47:0701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22:47:0701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22:47:0701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22:47:0701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22:47:0701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22:47:0701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22:47:0701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22:47:0701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22:47:0701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22:47:0701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22:47:0701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22:47:0701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22:47:0701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22:47:0701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22:47:07011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22:47:0701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22:47:0701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22:47:0701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22:47:0701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22:47:0701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22:47:070110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22:47:0701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22:47:0701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22:47:0701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22:47:07011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22:47:070110: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22:47:070110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22:47:0701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22:47:07011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22:47:0701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22:47:0701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22:47:0701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22:47:0701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22:47:070117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22:47:070117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22:47:07011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22:47:07011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22:47:070117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22:47:0708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22:47:0708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22:47:0708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22:47:0708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22:47:07080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22:47:0708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22:47:0708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22:47:0708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22:47:0708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22:47:0708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22:47:0708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22:47:0708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22:47:0708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22:47:0708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22:47:0708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22:47:0708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22:47:0708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22:47:0708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22:47:0708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22:47:0708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22:47:0708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22:47:07080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22:47:0708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22:47:07080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22:47:07080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22:47:0708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22:47:0708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22:47:0708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22:47:0708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22:47:0708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22:47:0708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22:47:07080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22:47:0708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22:47:0708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22:47:0708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22:47:0708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22:47:0708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22:47:0708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22:47:0709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22:47:0709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22:47:0709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22:47:08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22:47:08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22:47:08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22:47:08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22:47:0801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22:47:0801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22:47:08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22:47:0801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22:47:08010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22:47:0801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22:47:0801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22:47:0801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22:47:0801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22:47:0801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22:47:08010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22:47:0801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22:47:0801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22:47:08010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22:47:0801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22:47:0801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22:47:0801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22:47:0801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22:47:08010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22:47:08010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22:47:08010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22:47:08010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22:47:0801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22:47:0801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22:47:0801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22:47:0801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22:47:0801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22:47:0801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22:47:0801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22:47:0801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22:47:0801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22:47:0801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22:47:0801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22:47:0801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22:47:08010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22:47:08010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22:47:08010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22:47:0801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22:47:0801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22:47:0801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22:47:0801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22:47:0801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22:47:0801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22:47:0801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22:47:0801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22:47:0801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22:47:0801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22:47:0801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22:47:0801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22:47:0801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22:47:0801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22:47:0801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22:47:08010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22:47:0801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22:47:0801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22:47:08010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22:47:08010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22:47:0801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22:47:0801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22:47:0801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22:47:0801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22:47:0801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22:47:0801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22:47:0801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22:47:0801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22:47:0801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22:47:08010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22:47:0801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22:47:0801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22:47:0801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22:47:0801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22:47:08010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22:47:08010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22:47:08010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22:47:08010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22:47:0801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22:47:0801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22:47:0801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22:47:0801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22:47:0801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22:47:0801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22:47:0801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22:47:0801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22:47:0801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22:47:0801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22:47:08010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22:47:0801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22:47:0801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22:47:0801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22:47:0801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22:47:0801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22:47:0801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22:47:0801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22:47:0801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22:47:080106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22:47:080106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22:47:080106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22:47:08010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22:47:0801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22:47:0801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22:47:0801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22:47:0801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22:47:0801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22:47:0801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22:47:0801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22:47:0801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22:47:0801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22:47:0801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22:47:0801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22:47:0801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22:47:0801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22:47:0801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22:47:08010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22:47:08010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22:47:080107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22:47:080107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22:47:080107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22:47:0801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22:47:0801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22:47:0801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22:47:0801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22:47:080108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22:47:0801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22:47:0801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22:47:0801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22:47:0801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22:47:0801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22:47:0801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22:47:0801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22:47:080108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22:47:080108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22:47:08010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22:47:0801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22:47:0801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22:47:0801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22:47:0801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22:47:0801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22:47:0801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22:47:0801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22:47:0801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22:47:0801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22:47:0801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22:47:0801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22:47:0801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22:47:0801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22:47:0801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22:47:0801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22:47:0801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22:47:0801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22:47:0801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22:47:0801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22:47:0801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22:47:080110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22:47:0801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22:47:0801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22:47:0801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22:47:0801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22:47:0801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22:47:0801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22:47:0801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22:47:0801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22:47:0801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22:47:0801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22:47:0801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22:47:080110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22:47:08011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22:47:080110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22:47:0801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22:47:0801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22:47:0801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22:47:08011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22:47:08011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22:47:08011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22:47:08011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22:47:08011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22:47:0801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22:47:0801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22:47:0801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22:47:0801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22:47:0801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22:47:08011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22:47:0801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22:47:0801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22:47:0801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22:47:0801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22:47:0801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22:47:0801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22:47:08011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22:47:0801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22:47:0801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22:47:08011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22:47:08011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22:47:08011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22:47:08011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22:47:08011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22:47:08011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22:47:0801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22:47:0801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22:47:0801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22:47:08011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22:47:0801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22:47:0801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22:47:08011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22:47:08011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22:47:08011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22:47:08011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22:47:0801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22:47:0801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22:47:0801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22:47:0801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22:47:0801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22:47:0801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22:47:0801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22:47:08011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22:47:08011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22:47:08011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22:47:080115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22:47:08011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22:47:0801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22:47:08011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22:47:0801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22:47:0801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22:47:0801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22:47:0801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22:47:080116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22:47:08011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22:47:0801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22:47:0801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22:47:0801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22:47:0801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22:47:080116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22:47:080116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22:47:080116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22:47:080116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22:47:0801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22:47:080117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22:47:080117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22:47:0801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22:47:0801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22:47:080117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22:47:0801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22:47:0801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22:47:08011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22:47:0801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22:47:080117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22:47:080117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22:47:08011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22:47:0801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22:47:080118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22:47:080118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22:47:080118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22:47:080118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22:47:08011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22:47:0801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22:47:0801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22:47:080119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22:47:080119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22:47:080119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22:47:080119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22:47:080119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22:47:0801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22:47:080119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22:47:08012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22:47:0801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22:47:080120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22:47:080120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22:47:080120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22:47:08012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22:47:0801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22:47:08012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22:47:0801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22:47:08012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22:47:080121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22:47:08012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22:47:0801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22:47:08012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22:47:08012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22:47:0801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22:47:08012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22:47:08012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22:47:08012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22:47:0801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22:47:080124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22:47:080124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22:47:080124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22:47:08012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22:47:08012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22:47:080125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22:47:080125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22:47:0801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22:47:080125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22:47:08012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22:47:08012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22:47:08040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22:47:08040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22:47:08040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22:47:08040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22:47:08040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22:47:08040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22:47:080401:1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22:47:08040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22:47:08040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22:47:08040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22:47:080401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22:47:080401:16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22:47:080401:16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22:47:080401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22:47:1001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22:47:1001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22:47:1001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22:47:10011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22:47:1001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22:47:1001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22:47:100114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22:47:100402:27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22:47:1101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22:47:1101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22:47:1101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22:47:1101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22:47:1101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22:47:1101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22:47:1101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22:47:1101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22:47:1101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22:47:1101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22:47:1101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22:47:1101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22:47:1101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22:47:1101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22:47:1101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22:47:1101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22:47:1101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22:47:1101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22:47:1101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22:47:110106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22:47:110106:8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22:47:110106:8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22:47:110106:8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22:47:110106:8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22:47:11010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22:47:1101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22:47:1101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22:47:1101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22:47:1101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22:47:1101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22:47:11010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22:47:110107: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22:47:1101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22:47:110108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22:47:1101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22:47:110108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22:47:11010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22:47:1101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22:47:1101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22:47:1101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22:47:1101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22:47:110109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22:47:1101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22:47:1101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22:47:1101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22:47:1101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22:47:1101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22:47:110109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22:47:110109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22:47:110109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22:47:1101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22:47:1501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22:47:1501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22:47:1501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22:47:150110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22:47:1501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22:47:1501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22:47:1501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22:47:1501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22:47:1501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22:47:1501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22:47:15011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22:47:1501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22:47:1501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22:47:15011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22:47:15011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22:47:15011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22:47:15011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22:47:150110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22:47:15011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22:47:15011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22:47:15011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22:47:15011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22:47:150110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22:47:15011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22:47:15011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22:47:150110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22:47:1501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22:47:15011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22:47:150110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22:47:150110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22:47:15011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22:47:150110: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22:47:15011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22:47:15011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22:47:15011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22:47:150110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22:47:150110:3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22:47:150110:3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22:47:15011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22:47:15011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22:47:1501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22:47:1501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22:47:150110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22:47:150110:6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22:47:150110: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22:47:1501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22:47:150110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22:47:150110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22:47:150110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22:47:150110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22:47:150110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22:47:1501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22:47:150110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22:47:150110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22:47:150110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22:47:150110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22:47:150110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22:47:150110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22:47:150110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22:47:150110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22:47:150110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22:47:1601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22:47:1601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22:47:1601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22:47:1601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22:47:16010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22:47:1601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22:47:1601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22:47:1601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22:47:160106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22:47:1601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22:47:160106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22:47:1701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22:47:17010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22:47:19011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22:47:190112: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22:47:1901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22:47:1901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22:47:19011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22:47:1901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22:47:19012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22:47:19012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22:47:19012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22:47:19012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22:47:19012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22:47:19012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22:47:190125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22:47:19012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22:47:19012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22:47:19012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22:47:19012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22:47:19012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22:47:19012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22:47:19012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22:47:19012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22:47:19012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22:47:190126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22:47:190126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22:47:19013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22:47:190130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22:47:190130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22:47:19013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22:47:190136:10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22:47:190136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22:47:19013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22:47:19013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22:47:190136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22:47:19013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22:47:19013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22:47:19013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22:47:19013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22:47:19013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22:47:19013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22:47:19013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22:47:19013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22:47:190136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22:47:19013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22:47:19013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22:47:19013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22:47:19013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22:47:190136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22:47:19013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22:47:190136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22:47:190136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22:47:190136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22:47:190136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22:47:190136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22:47:190136: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22:47:190136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22:47:190136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22:47:190136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22:47:190136:4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22:47:190136: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22:47:190136:5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22:47:190136:5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22:47:190136:5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22:47:190136: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22:47:190136:5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22:47:190136:5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22:47:190136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22:47:190136:5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22:47:190136:5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22:47:190136: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22:47:190136: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22:47:190136: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22:47:190136:5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22:47:190136:5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22:47:190136:5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22:47:190136:5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22:47:190136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22:47:190136:5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22:47:190136: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22:47:190136:5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22:47:190136:5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22:47:190136:5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22:47:190136:5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22:47:190136:5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22:47:190136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22:47:190136:5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22:47:190136:5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22:47:190136:5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22:47:190136:5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22:47:190136:5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9">
            <text:p>3072</text:p>
          </table:table-cell>
          <table:table-cell office:value-type="string" table:number-columns-spanned="3" table:number-rows-spanned="1" table:style-name="ce2">
            <text:p>22:47:190136:5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9">
            <text:p>3073</text:p>
          </table:table-cell>
          <table:table-cell office:value-type="string" table:number-columns-spanned="3" table:number-rows-spanned="1" table:style-name="ce2">
            <text:p>22:47:190136:5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9">
            <text:p>3074</text:p>
          </table:table-cell>
          <table:table-cell office:value-type="string" table:number-columns-spanned="3" table:number-rows-spanned="1" table:style-name="ce2">
            <text:p>22:47:190136:5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9">
            <text:p>3075</text:p>
          </table:table-cell>
          <table:table-cell office:value-type="string" table:number-columns-spanned="3" table:number-rows-spanned="1" table:style-name="ce2">
            <text:p>22:47:190136:5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9">
            <text:p>3076</text:p>
          </table:table-cell>
          <table:table-cell office:value-type="string" table:number-columns-spanned="3" table:number-rows-spanned="1" table:style-name="ce2">
            <text:p>22:47:190136:5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9">
            <text:p>3077</text:p>
          </table:table-cell>
          <table:table-cell office:value-type="string" table:number-columns-spanned="3" table:number-rows-spanned="1" table:style-name="ce2">
            <text:p>22:47:190136:5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9">
            <text:p>3078</text:p>
          </table:table-cell>
          <table:table-cell office:value-type="string" table:number-columns-spanned="3" table:number-rows-spanned="1" table:style-name="ce2">
            <text:p>22:47:190136:5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9">
            <text:p>3079</text:p>
          </table:table-cell>
          <table:table-cell office:value-type="string" table:number-columns-spanned="3" table:number-rows-spanned="1" table:style-name="ce2">
            <text:p>22:47:190136:5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9">
            <text:p>3080</text:p>
          </table:table-cell>
          <table:table-cell office:value-type="string" table:number-columns-spanned="3" table:number-rows-spanned="1" table:style-name="ce2">
            <text:p>22:47:190136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9">
            <text:p>3081</text:p>
          </table:table-cell>
          <table:table-cell office:value-type="string" table:number-columns-spanned="3" table:number-rows-spanned="1" table:style-name="ce2">
            <text:p>22:47:190136:6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9">
            <text:p>3082</text:p>
          </table:table-cell>
          <table:table-cell office:value-type="string" table:number-columns-spanned="3" table:number-rows-spanned="1" table:style-name="ce2">
            <text:p>22:47:190136:6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9">
            <text:p>3083</text:p>
          </table:table-cell>
          <table:table-cell office:value-type="string" table:number-columns-spanned="3" table:number-rows-spanned="1" table:style-name="ce2">
            <text:p>22:47:190136:6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9">
            <text:p>3084</text:p>
          </table:table-cell>
          <table:table-cell office:value-type="string" table:number-columns-spanned="3" table:number-rows-spanned="1" table:style-name="ce2">
            <text:p>22:47:190136:6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9">
            <text:p>3085</text:p>
          </table:table-cell>
          <table:table-cell office:value-type="string" table:number-columns-spanned="3" table:number-rows-spanned="1" table:style-name="ce2">
            <text:p>22:47:190136:6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9">
            <text:p>3086</text:p>
          </table:table-cell>
          <table:table-cell office:value-type="string" table:number-columns-spanned="3" table:number-rows-spanned="1" table:style-name="ce2">
            <text:p>22:47:190136:6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9">
            <text:p>3087</text:p>
          </table:table-cell>
          <table:table-cell office:value-type="string" table:number-columns-spanned="3" table:number-rows-spanned="1" table:style-name="ce2">
            <text:p>22:47:190136:6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9">
            <text:p>3088</text:p>
          </table:table-cell>
          <table:table-cell office:value-type="string" table:number-columns-spanned="3" table:number-rows-spanned="1" table:style-name="ce2">
            <text:p>22:47:190136:6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9">
            <text:p>3089</text:p>
          </table:table-cell>
          <table:table-cell office:value-type="string" table:number-columns-spanned="3" table:number-rows-spanned="1" table:style-name="ce2">
            <text:p>22:47:190136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9">
            <text:p>3090</text:p>
          </table:table-cell>
          <table:table-cell office:value-type="string" table:number-columns-spanned="3" table:number-rows-spanned="1" table:style-name="ce2">
            <text:p>22:47:190136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9">
            <text:p>3091</text:p>
          </table:table-cell>
          <table:table-cell office:value-type="string" table:number-columns-spanned="3" table:number-rows-spanned="1" table:style-name="ce2">
            <text:p>22:47:190136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9">
            <text:p>3092</text:p>
          </table:table-cell>
          <table:table-cell office:value-type="string" table:number-columns-spanned="3" table:number-rows-spanned="1" table:style-name="ce2">
            <text:p>22:47:190136: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9">
            <text:p>3093</text:p>
          </table:table-cell>
          <table:table-cell office:value-type="string" table:number-columns-spanned="3" table:number-rows-spanned="1" table:style-name="ce2">
            <text:p>22:47:190136:6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9">
            <text:p>3094</text:p>
          </table:table-cell>
          <table:table-cell office:value-type="string" table:number-columns-spanned="3" table:number-rows-spanned="1" table:style-name="ce2">
            <text:p>22:47:190136:6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9">
            <text:p>3095</text:p>
          </table:table-cell>
          <table:table-cell office:value-type="string" table:number-columns-spanned="3" table:number-rows-spanned="1" table:style-name="ce2">
            <text:p>22:47:190136:6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9">
            <text:p>3096</text:p>
          </table:table-cell>
          <table:table-cell office:value-type="string" table:number-columns-spanned="3" table:number-rows-spanned="1" table:style-name="ce2">
            <text:p>22:47:190136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9">
            <text:p>3097</text:p>
          </table:table-cell>
          <table:table-cell office:value-type="string" table:number-columns-spanned="3" table:number-rows-spanned="1" table:style-name="ce2">
            <text:p>22:47:190136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9">
            <text:p>3098</text:p>
          </table:table-cell>
          <table:table-cell office:value-type="string" table:number-columns-spanned="3" table:number-rows-spanned="1" table:style-name="ce2">
            <text:p>22:47:190136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9">
            <text:p>3099</text:p>
          </table:table-cell>
          <table:table-cell office:value-type="string" table:number-columns-spanned="3" table:number-rows-spanned="1" table:style-name="ce2">
            <text:p>22:47:190136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9">
            <text:p>3100</text:p>
          </table:table-cell>
          <table:table-cell office:value-type="string" table:number-columns-spanned="3" table:number-rows-spanned="1" table:style-name="ce2">
            <text:p>22:47:190136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9">
            <text:p>3101</text:p>
          </table:table-cell>
          <table:table-cell office:value-type="string" table:number-columns-spanned="3" table:number-rows-spanned="1" table:style-name="ce2">
            <text:p>22:47:190136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9">
            <text:p>3102</text:p>
          </table:table-cell>
          <table:table-cell office:value-type="string" table:number-columns-spanned="3" table:number-rows-spanned="1" table:style-name="ce2">
            <text:p>22:47:190136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9">
            <text:p>3103</text:p>
          </table:table-cell>
          <table:table-cell office:value-type="string" table:number-columns-spanned="3" table:number-rows-spanned="1" table:style-name="ce2">
            <text:p>22:47:190136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9">
            <text:p>3104</text:p>
          </table:table-cell>
          <table:table-cell office:value-type="string" table:number-columns-spanned="3" table:number-rows-spanned="1" table:style-name="ce2">
            <text:p>22:47:190136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9">
            <text:p>3105</text:p>
          </table:table-cell>
          <table:table-cell office:value-type="string" table:number-columns-spanned="3" table:number-rows-spanned="1" table:style-name="ce2">
            <text:p>22:47:190136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9">
            <text:p>3106</text:p>
          </table:table-cell>
          <table:table-cell office:value-type="string" table:number-columns-spanned="3" table:number-rows-spanned="1" table:style-name="ce2">
            <text:p>22:47:1902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9">
            <text:p>3107</text:p>
          </table:table-cell>
          <table:table-cell office:value-type="string" table:number-columns-spanned="3" table:number-rows-spanned="1" table:style-name="ce2">
            <text:p>22:47:19021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9">
            <text:p>3108</text:p>
          </table:table-cell>
          <table:table-cell office:value-type="string" table:number-columns-spanned="3" table:number-rows-spanned="1" table:style-name="ce2">
            <text:p>22:47:1902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9">
            <text:p>3109</text:p>
          </table:table-cell>
          <table:table-cell office:value-type="string" table:number-columns-spanned="3" table:number-rows-spanned="1" table:style-name="ce2">
            <text:p>22:47:19021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9">
            <text:p>3110</text:p>
          </table:table-cell>
          <table:table-cell office:value-type="string" table:number-columns-spanned="3" table:number-rows-spanned="1" table:style-name="ce2">
            <text:p>22:47:1902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9">
            <text:p>3111</text:p>
          </table:table-cell>
          <table:table-cell office:value-type="string" table:number-columns-spanned="3" table:number-rows-spanned="1" table:style-name="ce2">
            <text:p>22:47:19021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9">
            <text:p>3112</text:p>
          </table:table-cell>
          <table:table-cell office:value-type="string" table:number-columns-spanned="3" table:number-rows-spanned="1" table:style-name="ce2">
            <text:p>22:47:19021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9">
            <text:p>3113</text:p>
          </table:table-cell>
          <table:table-cell office:value-type="string" table:number-columns-spanned="3" table:number-rows-spanned="1" table:style-name="ce2">
            <text:p>22:47:190217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9">
            <text:p>3114</text:p>
          </table:table-cell>
          <table:table-cell office:value-type="string" table:number-columns-spanned="3" table:number-rows-spanned="1" table:style-name="ce2">
            <text:p>22:47:19021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9">
            <text:p>3115</text:p>
          </table:table-cell>
          <table:table-cell office:value-type="string" table:number-columns-spanned="3" table:number-rows-spanned="1" table:style-name="ce2">
            <text:p>22:47:19021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9">
            <text:p>3116</text:p>
          </table:table-cell>
          <table:table-cell office:value-type="string" table:number-columns-spanned="3" table:number-rows-spanned="1" table:style-name="ce2">
            <text:p>22:47:190217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9">
            <text:p>3117</text:p>
          </table:table-cell>
          <table:table-cell office:value-type="string" table:number-columns-spanned="3" table:number-rows-spanned="1" table:style-name="ce2">
            <text:p>22:47:1902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9">
            <text:p>3118</text:p>
          </table:table-cell>
          <table:table-cell office:value-type="string" table:number-columns-spanned="3" table:number-rows-spanned="1" table:style-name="ce2">
            <text:p>22:47:190217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9">
            <text:p>3119</text:p>
          </table:table-cell>
          <table:table-cell office:value-type="string" table:number-columns-spanned="3" table:number-rows-spanned="1" table:style-name="ce2">
            <text:p>22:47:190217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9">
            <text:p>3120</text:p>
          </table:table-cell>
          <table:table-cell office:value-type="string" table:number-columns-spanned="3" table:number-rows-spanned="1" table:style-name="ce2">
            <text:p>22:47:190217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9">
            <text:p>3121</text:p>
          </table:table-cell>
          <table:table-cell office:value-type="string" table:number-columns-spanned="3" table:number-rows-spanned="1" table:style-name="ce2">
            <text:p>22:47:190217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9">
            <text:p>3122</text:p>
          </table:table-cell>
          <table:table-cell office:value-type="string" table:number-columns-spanned="3" table:number-rows-spanned="1" table:style-name="ce2">
            <text:p>22:47:190217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9">
            <text:p>3123</text:p>
          </table:table-cell>
          <table:table-cell office:value-type="string" table:number-columns-spanned="3" table:number-rows-spanned="1" table:style-name="ce2">
            <text:p>22:47:19023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9">
            <text:p>3124</text:p>
          </table:table-cell>
          <table:table-cell office:value-type="string" table:number-columns-spanned="3" table:number-rows-spanned="1" table:style-name="ce2">
            <text:p>22:47:19023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9">
            <text:p>3125</text:p>
          </table:table-cell>
          <table:table-cell office:value-type="string" table:number-columns-spanned="3" table:number-rows-spanned="1" table:style-name="ce2">
            <text:p>22:47:19023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9">
            <text:p>3126</text:p>
          </table:table-cell>
          <table:table-cell office:value-type="string" table:number-columns-spanned="3" table:number-rows-spanned="1" table:style-name="ce2">
            <text:p>22:47:19023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9">
            <text:p>3127</text:p>
          </table:table-cell>
          <table:table-cell office:value-type="string" table:number-columns-spanned="3" table:number-rows-spanned="1" table:style-name="ce2">
            <text:p>22:47:19023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9">
            <text:p>3128</text:p>
          </table:table-cell>
          <table:table-cell office:value-type="string" table:number-columns-spanned="3" table:number-rows-spanned="1" table:style-name="ce2">
            <text:p>22:47:19023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9">
            <text:p>3129</text:p>
          </table:table-cell>
          <table:table-cell office:value-type="string" table:number-columns-spanned="3" table:number-rows-spanned="1" table:style-name="ce2">
            <text:p>22:47:19023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9">
            <text:p>3130</text:p>
          </table:table-cell>
          <table:table-cell office:value-type="string" table:number-columns-spanned="3" table:number-rows-spanned="1" table:style-name="ce2">
            <text:p>22:47:190234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9">
            <text:p>3131</text:p>
          </table:table-cell>
          <table:table-cell office:value-type="string" table:number-columns-spanned="3" table:number-rows-spanned="1" table:style-name="ce2">
            <text:p>22:47:190234:6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9">
            <text:p>3132</text:p>
          </table:table-cell>
          <table:table-cell office:value-type="string" table:number-columns-spanned="3" table:number-rows-spanned="1" table:style-name="ce2">
            <text:p>22:47:190234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9">
            <text:p>3133</text:p>
          </table:table-cell>
          <table:table-cell office:value-type="string" table:number-columns-spanned="3" table:number-rows-spanned="1" table:style-name="ce2">
            <text:p>22:47:190234:9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9">
            <text:p>3134</text:p>
          </table:table-cell>
          <table:table-cell office:value-type="string" table:number-columns-spanned="3" table:number-rows-spanned="1" table:style-name="ce2">
            <text:p>22:47:1905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9">
            <text:p>3135</text:p>
          </table:table-cell>
          <table:table-cell office:value-type="string" table:number-columns-spanned="3" table:number-rows-spanned="1" table:style-name="ce2">
            <text:p>22:47:1905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9">
            <text:p>3136</text:p>
          </table:table-cell>
          <table:table-cell office:value-type="string" table:number-columns-spanned="3" table:number-rows-spanned="1" table:style-name="ce2">
            <text:p>22:49:0201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9">
            <text:p>3137</text:p>
          </table:table-cell>
          <table:table-cell office:value-type="string" table:number-columns-spanned="3" table:number-rows-spanned="1" table:style-name="ce2">
            <text:p>22:49:0201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9">
            <text:p>3138</text:p>
          </table:table-cell>
          <table:table-cell office:value-type="string" table:number-columns-spanned="3" table:number-rows-spanned="1" table:style-name="ce2">
            <text:p>22:49:0201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9">
            <text:p>3139</text:p>
          </table:table-cell>
          <table:table-cell office:value-type="string" table:number-columns-spanned="3" table:number-rows-spanned="1" table:style-name="ce2">
            <text:p>22:50:060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9">
            <text:p>3140</text:p>
          </table:table-cell>
          <table:table-cell office:value-type="string" table:number-columns-spanned="3" table:number-rows-spanned="1" table:style-name="ce2">
            <text:p>22:50:15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9">
            <text:p>3141</text:p>
          </table:table-cell>
          <table:table-cell office:value-type="string" table:number-columns-spanned="3" table:number-rows-spanned="1" table:style-name="ce2">
            <text:p>22:51:06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9">
            <text:p>3142</text:p>
          </table:table-cell>
          <table:table-cell office:value-type="string" table:number-columns-spanned="3" table:number-rows-spanned="1" table:style-name="ce2">
            <text:p>22:51:060101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9">
            <text:p>3143</text:p>
          </table:table-cell>
          <table:table-cell office:value-type="string" table:number-columns-spanned="3" table:number-rows-spanned="1" table:style-name="ce2">
            <text:p>22:51:06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9">
            <text:p>3144</text:p>
          </table:table-cell>
          <table:table-cell office:value-type="string" table:number-columns-spanned="3" table:number-rows-spanned="1" table:style-name="ce2">
            <text:p>22:51:0601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9">
            <text:p>3145</text:p>
          </table:table-cell>
          <table:table-cell office:value-type="string" table:number-columns-spanned="3" table:number-rows-spanned="1" table:style-name="ce2">
            <text:p>22:51:0601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9">
            <text:p>3146</text:p>
          </table:table-cell>
          <table:table-cell office:value-type="string" table:number-columns-spanned="3" table:number-rows-spanned="1" table:style-name="ce2">
            <text:p>22:51:0601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9">
            <text:p>3147</text:p>
          </table:table-cell>
          <table:table-cell office:value-type="string" table:number-columns-spanned="3" table:number-rows-spanned="1" table:style-name="ce2">
            <text:p>22:51:0601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9">
            <text:p>3148</text:p>
          </table:table-cell>
          <table:table-cell office:value-type="string" table:number-columns-spanned="3" table:number-rows-spanned="1" table:style-name="ce2">
            <text:p>22:51:100104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9">
            <text:p>3149</text:p>
          </table:table-cell>
          <table:table-cell office:value-type="string" table:number-columns-spanned="3" table:number-rows-spanned="1" table:style-name="ce2">
            <text:p>22:51:1202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9">
            <text:p>3150</text:p>
          </table:table-cell>
          <table:table-cell office:value-type="string" table:number-columns-spanned="3" table:number-rows-spanned="1" table:style-name="ce2">
            <text:p>22:52:10001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9">
            <text:p>3151</text:p>
          </table:table-cell>
          <table:table-cell office:value-type="string" table:number-columns-spanned="3" table:number-rows-spanned="1" table:style-name="ce2">
            <text:p>22:53:0601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9">
            <text:p>3152</text:p>
          </table:table-cell>
          <table:table-cell office:value-type="string" table:number-columns-spanned="3" table:number-rows-spanned="1" table:style-name="ce2">
            <text:p>22:54:0203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9">
            <text:p>3153</text:p>
          </table:table-cell>
          <table:table-cell office:value-type="string" table:number-columns-spanned="3" table:number-rows-spanned="1" table:style-name="ce2">
            <text:p>22:54:0303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9">
            <text:p>3154</text:p>
          </table:table-cell>
          <table:table-cell office:value-type="string" table:number-columns-spanned="3" table:number-rows-spanned="1" table:style-name="ce2">
            <text:p>22:55:110403:6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9">
            <text:p>3155</text:p>
          </table:table-cell>
          <table:table-cell office:value-type="string" table:number-columns-spanned="3" table:number-rows-spanned="1" table:style-name="ce2">
            <text:p>22:57:03010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9">
            <text:p>3156</text:p>
          </table:table-cell>
          <table:table-cell office:value-type="string" table:number-columns-spanned="3" table:number-rows-spanned="1" table:style-name="ce2">
            <text:p>22:57:0701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9">
            <text:p>3157</text:p>
          </table:table-cell>
          <table:table-cell office:value-type="string" table:number-columns-spanned="3" table:number-rows-spanned="1" table:style-name="ce2">
            <text:p>22:57:130102:1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9">
            <text:p>3158</text:p>
          </table:table-cell>
          <table:table-cell office:value-type="string" table:number-columns-spanned="3" table:number-rows-spanned="1" table:style-name="ce2">
            <text:p>22:58:0704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9">
            <text:p>3159</text:p>
          </table:table-cell>
          <table:table-cell office:value-type="string" table:number-columns-spanned="3" table:number-rows-spanned="1" table:style-name="ce2">
            <text:p>22:59:0101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9">
            <text:p>3160</text:p>
          </table:table-cell>
          <table:table-cell office:value-type="string" table:number-columns-spanned="3" table:number-rows-spanned="1" table:style-name="ce2">
            <text:p>22:59:070206:5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9">
            <text:p>3161</text:p>
          </table:table-cell>
          <table:table-cell office:value-type="string" table:number-columns-spanned="3" table:number-rows-spanned="1" table:style-name="ce2">
            <text:p>22:61:010202:19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9">
            <text:p>3162</text:p>
          </table:table-cell>
          <table:table-cell office:value-type="string" table:number-columns-spanned="3" table:number-rows-spanned="1" table:style-name="ce2">
            <text:p>22:61:010202:19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9">
            <text:p>3163</text:p>
          </table:table-cell>
          <table:table-cell office:value-type="string" table:number-columns-spanned="3" table:number-rows-spanned="1" table:style-name="ce2">
            <text:p>22:61:010202:2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9">
            <text:p>3164</text:p>
          </table:table-cell>
          <table:table-cell office:value-type="string" table:number-columns-spanned="3" table:number-rows-spanned="1" table:style-name="ce2">
            <text:p>22:61:020501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9">
            <text:p>3165</text:p>
          </table:table-cell>
          <table:table-cell office:value-type="string" table:number-columns-spanned="3" table:number-rows-spanned="1" table:style-name="ce2">
            <text:p>22:61:021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9">
            <text:p>3166</text:p>
          </table:table-cell>
          <table:table-cell office:value-type="string" table:number-columns-spanned="3" table:number-rows-spanned="1" table:style-name="ce2">
            <text:p>22:61:042022: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9">
            <text:p>3167</text:p>
          </table:table-cell>
          <table:table-cell office:value-type="string" table:number-columns-spanned="3" table:number-rows-spanned="1" table:style-name="ce2">
            <text:p>22:61:051644:5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9">
            <text:p>3168</text:p>
          </table:table-cell>
          <table:table-cell office:value-type="string" table:number-columns-spanned="3" table:number-rows-spanned="1" table:style-name="ce2">
            <text:p>22:61:0519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9">
            <text:p>3169</text:p>
          </table:table-cell>
          <table:table-cell office:value-type="string" table:number-columns-spanned="3" table:number-rows-spanned="1" table:style-name="ce2">
            <text:p>22:61:0519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9">
            <text:p>3170</text:p>
          </table:table-cell>
          <table:table-cell office:value-type="string" table:number-columns-spanned="3" table:number-rows-spanned="1" table:style-name="ce2">
            <text:p>22:61:0519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9">
            <text:p>3171</text:p>
          </table:table-cell>
          <table:table-cell office:value-type="string" table:number-columns-spanned="3" table:number-rows-spanned="1" table:style-name="ce2">
            <text:p>22:61:0538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9">
            <text:p>3172</text:p>
          </table:table-cell>
          <table:table-cell office:value-type="string" table:number-columns-spanned="3" table:number-rows-spanned="1" table:style-name="ce2">
            <text:p>22:62:0309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9">
            <text:p>3173</text:p>
          </table:table-cell>
          <table:table-cell office:value-type="string" table:number-columns-spanned="3" table:number-rows-spanned="1" table:style-name="ce2">
            <text:p>22:63:000000:10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9">
            <text:p>3174</text:p>
          </table:table-cell>
          <table:table-cell office:value-type="string" table:number-columns-spanned="3" table:number-rows-spanned="1" table:style-name="ce2">
            <text:p>22:63:000000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9">
            <text:p>3175</text:p>
          </table:table-cell>
          <table:table-cell office:value-type="string" table:number-columns-spanned="3" table:number-rows-spanned="1" table:style-name="ce2">
            <text:p>22:63:000000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9">
            <text:p>3176</text:p>
          </table:table-cell>
          <table:table-cell office:value-type="string" table:number-columns-spanned="3" table:number-rows-spanned="1" table:style-name="ce2">
            <text:p>22:63:010327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9">
            <text:p>3177</text:p>
          </table:table-cell>
          <table:table-cell office:value-type="string" table:number-columns-spanned="3" table:number-rows-spanned="1" table:style-name="ce2">
            <text:p>22:63:010613:27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9">
            <text:p>3178</text:p>
          </table:table-cell>
          <table:table-cell office:value-type="string" table:number-columns-spanned="3" table:number-rows-spanned="1" table:style-name="ce2">
            <text:p>22:63:02050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9">
            <text:p>3179</text:p>
          </table:table-cell>
          <table:table-cell office:value-type="string" table:number-columns-spanned="3" table:number-rows-spanned="1" table:style-name="ce2">
            <text:p>22:63:020519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9">
            <text:p>3180</text:p>
          </table:table-cell>
          <table:table-cell office:value-type="string" table:number-columns-spanned="3" table:number-rows-spanned="1" table:style-name="ce2">
            <text:p>22:63:020519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9">
            <text:p>3181</text:p>
          </table:table-cell>
          <table:table-cell office:value-type="string" table:number-columns-spanned="3" table:number-rows-spanned="1" table:style-name="ce2">
            <text:p>22:63:0303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9">
            <text:p>3182</text:p>
          </table:table-cell>
          <table:table-cell office:value-type="string" table:number-columns-spanned="3" table:number-rows-spanned="1" table:style-name="ce2">
            <text:p>22:63:030317:10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9">
            <text:p>3183</text:p>
          </table:table-cell>
          <table:table-cell office:value-type="string" table:number-columns-spanned="3" table:number-rows-spanned="1" table:style-name="ce2">
            <text:p>22:63:03032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9">
            <text:p>3184</text:p>
          </table:table-cell>
          <table:table-cell office:value-type="string" table:number-columns-spanned="3" table:number-rows-spanned="1" table:style-name="ce2">
            <text:p>22:63:0304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9">
            <text:p>3185</text:p>
          </table:table-cell>
          <table:table-cell office:value-type="string" table:number-columns-spanned="3" table:number-rows-spanned="1" table:style-name="ce2">
            <text:p>22:63:03041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9">
            <text:p>3186</text:p>
          </table:table-cell>
          <table:table-cell office:value-type="string" table:number-columns-spanned="3" table:number-rows-spanned="1" table:style-name="ce2">
            <text:p>22:63:0304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9">
            <text:p>3187</text:p>
          </table:table-cell>
          <table:table-cell office:value-type="string" table:number-columns-spanned="3" table:number-rows-spanned="1" table:style-name="ce2">
            <text:p>22:63:030431: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9">
            <text:p>3188</text:p>
          </table:table-cell>
          <table:table-cell office:value-type="string" table:number-columns-spanned="3" table:number-rows-spanned="1" table:style-name="ce2">
            <text:p>22:63:030432:18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9">
            <text:p>3189</text:p>
          </table:table-cell>
          <table:table-cell office:value-type="string" table:number-columns-spanned="3" table:number-rows-spanned="1" table:style-name="ce2">
            <text:p>22:63:040249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9">
            <text:p>3190</text:p>
          </table:table-cell>
          <table:table-cell office:value-type="string" table:number-columns-spanned="3" table:number-rows-spanned="1" table:style-name="ce2">
            <text:p>22:63:040435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9">
            <text:p>3191</text:p>
          </table:table-cell>
          <table:table-cell office:value-type="string" table:number-columns-spanned="3" table:number-rows-spanned="1" table:style-name="ce2">
            <text:p>22:63:040518: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9">
            <text:p>3192</text:p>
          </table:table-cell>
          <table:table-cell office:value-type="string" table:number-columns-spanned="3" table:number-rows-spanned="1" table:style-name="ce2">
            <text:p>22:63:050148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9">
            <text:p>3193</text:p>
          </table:table-cell>
          <table:table-cell office:value-type="string" table:number-columns-spanned="3" table:number-rows-spanned="1" table:style-name="ce2">
            <text:p>22:63:0502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9">
            <text:p>3194</text:p>
          </table:table-cell>
          <table:table-cell office:value-type="string" table:number-columns-spanned="3" table:number-rows-spanned="1" table:style-name="ce2">
            <text:p>22:63:050240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9">
            <text:p>3195</text:p>
          </table:table-cell>
          <table:table-cell office:value-type="string" table:number-columns-spanned="3" table:number-rows-spanned="1" table:style-name="ce2">
            <text:p>22:63:050240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9">
            <text:p>3196</text:p>
          </table:table-cell>
          <table:table-cell office:value-type="string" table:number-columns-spanned="3" table:number-rows-spanned="1" table:style-name="ce2">
            <text:p>22:63:050248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9">
            <text:p>3197</text:p>
          </table:table-cell>
          <table:table-cell office:value-type="string" table:number-columns-spanned="3" table:number-rows-spanned="1" table:style-name="ce2">
            <text:p>22:64:010829:5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9">
            <text:p>3198</text:p>
          </table:table-cell>
          <table:table-cell office:value-type="string" table:number-columns-spanned="3" table:number-rows-spanned="1" table:style-name="ce2">
            <text:p>22:64:010829:5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9">
            <text:p>3199</text:p>
          </table:table-cell>
          <table:table-cell office:value-type="string" table:number-columns-spanned="3" table:number-rows-spanned="1" table:style-name="ce2">
            <text:p>22:64:0121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9">
            <text:p>3200</text:p>
          </table:table-cell>
          <table:table-cell office:value-type="string" table:number-columns-spanned="3" table:number-rows-spanned="1" table:style-name="ce2">
            <text:p>22:65: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9">
            <text:p>3201</text:p>
          </table:table-cell>
          <table:table-cell office:value-type="string" table:number-columns-spanned="3" table:number-rows-spanned="1" table:style-name="ce2">
            <text:p>22:65:000000:5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9">
            <text:p>3202</text:p>
          </table:table-cell>
          <table:table-cell office:value-type="string" table:number-columns-spanned="3" table:number-rows-spanned="1" table:style-name="ce2">
            <text:p>22:65:0000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9">
            <text:p>3203</text:p>
          </table:table-cell>
          <table:table-cell office:value-type="string" table:number-columns-spanned="3" table:number-rows-spanned="1" table:style-name="ce2">
            <text:p>22:65:011713:45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9">
            <text:p>3204</text:p>
          </table:table-cell>
          <table:table-cell office:value-type="string" table:number-columns-spanned="3" table:number-rows-spanned="1" table:style-name="ce2">
            <text:p>22:65:014101:8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9">
            <text:p>3205</text:p>
          </table:table-cell>
          <table:table-cell office:value-type="string" table:number-columns-spanned="3" table:number-rows-spanned="1" table:style-name="ce2">
            <text:p>22:65:01593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9">
            <text:p>3206</text:p>
          </table:table-cell>
          <table:table-cell office:value-type="string" table:number-columns-spanned="3" table:number-rows-spanned="1" table:style-name="ce2">
            <text:p>22:65:017218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9">
            <text:p>3207</text:p>
          </table:table-cell>
          <table:table-cell office:value-type="string" table:number-columns-spanned="3" table:number-rows-spanned="1" table:style-name="ce2">
            <text:p>22:65:01771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9">
            <text:p>3208</text:p>
          </table:table-cell>
          <table:table-cell office:value-type="string" table:number-columns-spanned="3" table:number-rows-spanned="1" table:style-name="ce2">
            <text:p>22:65:01773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9">
            <text:p>3209</text:p>
          </table:table-cell>
          <table:table-cell office:value-type="string" table:number-columns-spanned="3" table:number-rows-spanned="1" table:style-name="ce2">
            <text:p>22:66:010103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9">
            <text:p>3210</text:p>
          </table:table-cell>
          <table:table-cell office:value-type="string" table:number-columns-spanned="3" table:number-rows-spanned="1" table:style-name="ce2">
            <text:p>22:66:0706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9">
            <text:p>3211</text:p>
          </table:table-cell>
          <table:table-cell office:value-type="string" table:number-columns-spanned="3" table:number-rows-spanned="1" table:style-name="ce2">
            <text:p>22:67:0402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9">
            <text:p>3212</text:p>
          </table:table-cell>
          <table:table-cell office:value-type="string" table:number-columns-spanned="3" table:number-rows-spanned="1" table:style-name="ce2">
            <text:p>22:68:010829: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9">
            <text:p>3213</text:p>
          </table:table-cell>
          <table:table-cell office:value-type="string" table:number-columns-spanned="3" table:number-rows-spanned="1" table:style-name="ce2">
            <text:p>22:69:020347:7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9">
            <text:p>3214</text:p>
          </table:table-cell>
          <table:table-cell office:value-type="string" table:number-columns-spanned="3" table:number-rows-spanned="1" table:style-name="ce2">
            <text:p>22:69:020405:6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9">
            <text:p>3215</text:p>
          </table:table-cell>
          <table:table-cell office:value-type="string" table:number-columns-spanned="3" table:number-rows-spanned="1" table:style-name="ce2">
            <text:p>22:70:0106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9">
            <text:p>3216</text:p>
          </table:table-cell>
          <table:table-cell office:value-type="string" table:number-columns-spanned="3" table:number-rows-spanned="1" table:style-name="ce2">
            <text:p>22:70:01116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9">
            <text:p>3217</text:p>
          </table:table-cell>
          <table:table-cell office:value-type="string" table:number-columns-spanned="3" table:number-rows-spanned="1" table:style-name="ce2">
            <text:p>22:70:0116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9">
            <text:p>3218</text:p>
          </table:table-cell>
          <table:table-cell office:value-type="string" table:number-columns-spanned="3" table:number-rows-spanned="1" table:style-name="ce2">
            <text:p>22:70:0209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9">
            <text:p>3219</text:p>
          </table:table-cell>
          <table:table-cell office:value-type="string" table:number-columns-spanned="3" table:number-rows-spanned="1" table:style-name="ce2">
            <text:p>22:70:0213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9">
            <text:p>3220</text:p>
          </table:table-cell>
          <table:table-cell office:value-type="string" table:number-columns-spanned="3" table:number-rows-spanned="1" table:style-name="ce2">
            <text:p>22:70:0307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9">
            <text:p>3221</text:p>
          </table:table-cell>
          <table:table-cell office:value-type="string" table:number-columns-spanned="3" table:number-rows-spanned="1" table:style-name="ce2">
            <text:p>22:71:0111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9">
            <text:p>3222</text:p>
          </table:table-cell>
          <table:table-cell office:value-type="string" table:number-columns-spanned="3" table:number-rows-spanned="1" table:style-name="ce2">
            <text:p>22:71:01111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9">
            <text:p>3223</text:p>
          </table:table-cell>
          <table:table-cell office:value-type="string" table:number-columns-spanned="3" table:number-rows-spanned="1" table:style-name="ce2">
            <text:p>22:71:0116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21">
            <text:p>3224</text:p>
          </table:table-cell>
          <table:table-cell office:value-type="string" table:number-columns-spanned="3" table:number-rows-spanned="1" table:style-name="ce2">
            <text:p>22:72:090203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AEEB8557838DB223C72C516A73D72923BB906725487CE3424E743555526BA665C67181EB03EE3BAEBBE3831C835B5AB307B905D48287052A4E214F081E9C21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0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2-08T07:35:09Z</meta:creation-date>
    <dc:date>2024-02-08T07:35:09Z</dc:date>
  </office:meta>
</office:document-meta>
</file>